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2" svg:font-family="Arial"/>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margin-top="0cm" fo:margin-bottom="0cm"/>
    </style:style>
    <style:style style:name="P2" style:family="paragraph" style:parent-style-name="Text_20_body">
      <style:paragraph-properties fo:margin-top="0cm" fo:margin-bottom="0cm"/>
      <style:text-properties style:font-name="Arial1" fo:font-size="13.5pt"/>
    </style:style>
    <style:style style:name="P3" style:family="paragraph" style:parent-style-name="Text_20_body">
      <style:paragraph-properties fo:margin-top="0cm" fo:margin-bottom="0cm"/>
      <style:text-properties style:font-name="Arial1" fo:font-size="12pt"/>
    </style:style>
    <style:style style:name="P4" style:family="paragraph" style:parent-style-name="Text_20_body">
      <style:paragraph-properties fo:margin-top="0cm" fo:margin-bottom="0cm"/>
      <style:text-properties style:font-name="Arial2" fo:font-size="13.5pt"/>
    </style:style>
    <style:style style:name="P5" style:family="paragraph" style:parent-style-name="Text_20_body">
      <style:paragraph-properties fo:margin-top="0cm" fo:margin-bottom="0cm"/>
      <style:text-properties style:font-name="Arial2" fo:font-size="12pt"/>
    </style:style>
    <style:style style:name="T1" style:family="text">
      <style:text-properties style:font-name="Arial2"/>
    </style:style>
    <style:style style:name="T2" style:family="text">
      <style:text-properties style:font-name="Arial2" fo:font-size="12pt"/>
    </style:style>
    <style:style style:name="T3" style:family="text">
      <style:text-properties fo:font-size="10.5pt"/>
    </style:style>
    <style:style style:name="fr1" style:family="graphic" style:parent-style-name="Graphics">
      <style:graphic-properties fo:margin-left="0cm" fo:margin-right="0.529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0. Neuruppiner Triathlon</text:p>
      <text:p text:style-name="P1"> </text:p>
      <text:p text:style-name="P3">Am 27.06.2015 fand der 30. Neuruppiner Triathlon statt. Nachdem ich in der Vorwoche beim Spreewaldtriathlon am Start war und dann am Sonntag leider Krankheitsbedingt den Liepnitzsee Triathlon absagen musste, war ich gespannt wie es wird. Ich schaute einen Tag vorher nochmal in die Startliste, weil ich wissen wollte wer alles aus unserem Verein startet, ich entdeckte nur Christoph der starten würde. Die eigentliche Überraschung war aber das der Wettkampf nicht ausgebucht war. Meiner Meinung hat das zwei Gründe, zum einen das zeitgleich der Werbelinseetriathlon stattfindet und zum anderen der neue Brandenburgcupmodus. Wenn ich auf Platz 5 bei einer Landesmeisterschaft komme, erhalte ich mehr Punkte, als wenn ich Sieger in meiner AK bei einem normalen Wettkampf bin. Ich hoffe das die Wertung im nächsten Jahr wieder etwas verändert wird, da aufgrund der Wertung einige Wettkämpfe nicht mehr stark besetzt sein werden. Jetzt aber mal zum Triathlon in Neuruppin. Das Wetter war solala könnte man sagen auf der Hinfahrt hat es geregnet und beim Wettkampf war es auch trocken, auf der Rückfahrt regnete es wieder, also alles in allem Glück gehabt, ich hätte mir aber beim Wettkampf ein paar mehr Sonnenstrahlen gewünscht, denn so war es gerade mal 20 °C warm und bedeckt, aber wenigstens war es trocken. Als ich zum Wettkampf kam sah ich auch schon Christoph, leider war kein anderer aus unserem Verein vor Ort so konnten wir leider nicht für die Mannschaft punkten es wäre ja wahrscheinlich fast die volle Punktzahl geworden, also kämpften Christoph und ich für uns alleine. Um 11:00 erfolgte der Start das Schwimmen war relativ entspannt waren ja nur so ca. 90 Starter so hatte man etwas platz beim schwimmen. Nach 31:59 verließ ich auf Platz 15 das Wasser, ohne Training eigentlich ganz in Ordnung, aber wie man an der Zeit erkennt war die Schwimmstrecke alles im allen, ca. 300 m länger, da alle Schwimmzeiten langsamer waren und jeder brauchte so ca. 5 – 6 Minuten länger für die erste Teildisziplin. Jetzt ging es auf das Rad, ich startete mit meinem Trainingsrad die Radrunde verlief unspektakulär, ich brauchte für die 40 Km 1:05:35, da war die 9. schnellste Radzeit und die Radzeit entspricht auch meinem derzeitigen Trainingsstand. Den abschließenden Lauf absolvierte ich relativ entspannt denn nach vorne ging nichts mehr und von hinten kam auch nichts mehr so brauchte ich für die 10 Km, 41:26, welches die 12. beste Laufzeit war, der Platz der Laufzeit entsprach auch meine Gesamtplatzierung. Ich war hier schon besser und ich war auch schon schlechter, alles in allem war es wieder eine schöner Wettkampf ich erreichte sogar den dritten Platz in meiner AK was 24. Punkte für die Brandenburgwertung bringt, da nur ein Brandenburger vor mir war. Christoph wurde am Ende 4. und gewann Zeitgleich seine AK, gewonnen hat Olaf Ueberschär durch eine souveräne Laufleistung konnte er den Sieg erringen.</text:p>
      <text:p text:style-name="P1"> </text:p>
      <text:p text:style-name="P1"> </text:p>
      <text:p text:style-name="P4">Tria Hatz in Finsterwalde</text:p>
      <text:p text:style-name="P1"> </text:p>
      <text:p text:style-name="P1"><text:span text:style-name="T2">Am 18.04.2015 fand der Sprinttriathlon in Finsterwalde statt. Ein Triathlon im April wie geht das, denn werden sich einige Fragen, ganz einfach schwimmen in der Schwimmhalle dann Zeit zum umziehen und dann der Start vor der Schwimmhalle, analog der Schwimmzeiten,d.h.hat man 30 Sekunden Rückstand nach dem Schwimmen startet man 30 Sekunden nach dem schnellsten. Im Vorjahr war ich bei diesem Wettkampf Zweiter, obwohl ich da davon profitierte das nicht so viele Sportler am Start waren. Dieses Jahr ging es für mich auch um nichts, da ich eine Woche vorher den Ruppiner Duathlon schon ausfallen lassen musste, da ich mir einen grippalen Infekt eingefangen hatte. Also war dieser Wettkampf so wie der Crossduathlon ein Koppeltraining. Die Distanz war 750 m Schwimmen, 20 Km Rad und 5 Km Lauf. Schwimmen hatte ich dieses Jahr überhaupt nicht trainiert, deswegen war ich gespannt wie meine Schwimmzeit war, bzw. wird, mit </text:span><text:soft-page-break/><text:span text:style-name="T2">12:39 Minuten und Platz 19 reihte ich mich von allen Sportlern irgendwo in der Mitte ein, wenn ich bedenke das ich nicht wirklich schwimmen trainiert hatte konnte ich mit dieser zeit zufrieden sein. Jetzt ging es ans warten bis die anderen Sportler alle geschwommen waren. Irgendwann kam es dann doch noch zum Start vor der Schwimmhalle wir hatten irgendwie 15 Minuten Verspätung, damit waren wir ja noch im Rahmen ist halt das Akademische Viertel. Die Radstrecke wurde noch etwas verändert da es Bauarbeiten gab, aber sonst war die Radstrecke gut man merkte schnell das der Wind ungünstig wehte da man an einigen Passagen richtig treten musste um Vorwärts zu kommen. Nach 33:49 Minuten wechselte ich auf die Laufstrecke, gleich zu Beginn sauste ein anderer Sportler an mir vorbei, ich konnte noch zwei andere Sportler überholen, zum Ende der Laufstrecke durfte ich sogar noch ein Sprintduell austragen und zwar mit Martin Schmidt, da wir eine AK waren ich überholte ihn und er zog dann wieder an, aber ich konnte ihn dann in Schach halten und wir beide nahmen dann noch raus, da wir nicht auf der Ziellinie die erste Frau überholen wollten. Das macht man ja nicht, da ist man Gentleman.</text:span><text:span text:style-name="T1">Meine</text:span> <text:span text:style-name="T2">Laufzeit für den abschließenden Lauf war 20:10 Minuten und meine Gesamtwettkampfzeit war 1:06:38 und ich beendete den Wettkampf auf dem 11. Platz. Im Vorjahr war ich 40 Sekunden schneller und wurde damit zweiter dieses Jahr hätte die Zeit dafür definitiv nicht gereicht. Am Ende wurde ich mit dem 11. Platz noch Sieger in meiner AK, womit ich mal ein paar Punkte sammeln kann aber was die 25 Punkte am Ende bringen werden wir sehen. Der nächste Wettkampf ist dann der Rennsteiglauf, darauf freue ich mich ja schon das ganze Jahr, dann bis zum Rennsteig, mal sehen wieviel Triathleten man dort wieder antrifft.</text:span></text:p>
      <text:p text:style-name="P1"> <text:a xlink:type="simple" xlink:href="https://plus.google.com/photos/114338086996196114711/albums/6140129582588442257/6140134757878832274?banner=pwa&amp;authkey=CJDHjqKVgpuO4gE&amp;pid=6140134757878832274&amp;oid=114338086996196114711"><text:span text:style-name="T3">hier</text:span></text:a> der Link zu einem Foto von mir bei dem Wettkampf</text:p>
      <text:p text:style-name="P1"> </text:p>
      <text:p text:style-name="P1"> </text:p>
      <text:p text:style-name="P4">24. Fürstenwalder Crossduathlon</text:p>
      <text:p text:style-name="P1"> </text:p>
      <text:p text:style-name="P5">am 14.03.2015 fand der 24. Fürstenwalder Crossduathlon statt, dieses Jahr gab es eine Neuerung, während der Wettkampf die letzten Jahre in Alt Golm stattfand, so wurde er in diesem Jahr verlegt und fand in Rauen statt, damit man die Rauener Berge mit in Angriff nehmen kann. Nachdem ich am Vortag den Forster Gewichtslauf mitgemacht hatte, ging es für mich heute nur um ein erhöhtes Koppeltraining. Ich hätte auch zu Hause bleiben können aber die neuen Brandenburgcupwertung wertet die Landesmeisterschaften extrem auf, d.h. man muss bei den Landesmeisterschaften dabei sein da ein 6 Platz bei den Meisterschaften mehr Punkte bringt als ein 1. Platz bei einem normalen Triathlon, bzw. Duathlon. Die Cuppunkte werden bei einer Landesmeisterschaft verdoppelt, während bei alen anderen die Punkte einfach vergeben werden, wir werden sehen wie sich diese Regel am Jahresende auswirkt. Dann mal zum Wettkampf, zuallererst nochmal Danke an Lutz, welcher mir sein Mountainbike ausgeliehen hatte. Die Bedingungen waren kühl aber trocken was immer schon ein kleiner Vorteil ist. Vor dem Start fuhr ich die Radstrecke schon einmal ab um zu sehen wie sie ist, bzw. war. Nach der Runde wusste ich, ich muss meine Klickpedalen nicht anschrauben, da ich ja nur Rennradklickpedalen habe und mit denen kann man ja im Wald nicht wirklich laufen, da man damit eher wegrutschen würde, oder am Ende die Platte bricht wenn man auf einen Stein tritt. Es gab einen Anstieg da war man notgedrungen dazu gezwungen sein Fahrrad zu schieben, und das war der Grund wieso ich die Klickpedalen wegließ. Der erste Lauf war identisch mit der Radstrecke, so konnte man sich schon an die Radstrecke gewöhnen und man wusste worauf man sich eingelassen hatte. Für die ersten 6 Km Lauf brauchte ich 26:21 Minuten, da ich ja noch den 10 Km Lauf vom Vortag in den Knochen hatte. Der Wechsel aufs Rad war relativ schnell, ich musste ja keine Schuhe wechseln. Die 3 Radrunden überstand ich relativ gut, mal wurde ich überholt mal überholte ich jemanden. Die Radrunde hat teilweise richtig Spaß gemacht, da man manchmal richtig Geschwindigkeit machen konnte. Für die <text:soft-page-break/>18 Radkilometer brauchte ich 54:10 Minuten. Zum Abschluss jetzt nur noch 3 Km laufen, wobei das schöne war nach ca. 1,3 Km ging es beim laufen nur noch Bergab, d.h.man musste sich nur 1,3 Km anstrengen bzw. konnte sich dann den Berg runterrollen lassen. Die abschließenden 3 Km absolvierte ich in 11:09, da ich noch einen erbitterten Positionskampf hatte, welchen ich aber verlor, naja beim nächsten Mal ist es wieder anders. Nach 1:31:41 kam ich auf Platz 18 ins Ziel und wurde 5. in meiner AK. Alles in allem wieder ein schöner Wettkampf dem die Verlagerung des Austragungsort nicht schadet sondern den Wettkampf noch etwas mehr Würze bringt.</text:p>
      <text:p text:style-name="P1"> </text:p>
      <text:p text:style-name="P1"> </text:p>
      <text:p text:style-name="P1"> </text:p>
      <text:p text:style-name="P4">31. Forster Gewichtslauf</text:p>
      <text:p text:style-name="P1"> </text:p>
      <text:p text:style-name="P1"><text:span text:style-name="T2">Am 13.03.2015 fand der 31. Forster Gewichtslauf statt. Als ich zum 25 Km Lauf in Forst war bin ich darüber gestolpert und die besondere Wertung die es bei diesem Lauf gibt. Die Laufzeit wird durch das Körpergewicht geteilt, das ergibt einen Wert. Umso niedriger dieser Wert ist umso besser. Als Beispiel ein 50 Kilo Läufer läuft 50 Minuten das ergibt einen Wert von 1. Wenn jetzt ein 100 Kilo Läufer 50 Minuten braucht ist sein Wert 0,5. Die Strecke war 10 Km, durch mein Gewicht und die Werte die ich irgendwie immer erreichte wusste ich das dieser Lauf was für mich ist. Ich bin Schwer und trotzdem zügig unterwegs. Der Start des Laufes war um 17:30 in Forst, war wunderbar da ich erst Frühschicht hatte und dann Abends einen schnellen Lauf machen konnte. Der Unterschied war diesmal nur anmelden die Laufsachen anziehen, und noch nicht den obligatorischen Toilettengang der musste warten bis das offizielle wiegen war. Denn jedes Gramm zählt ich wog am Ende ohne Toilettengang und in voller Laufausrüstung 98 Kg, jetzt kann man sagen Laufkleidung und Schuhe 1,5 Kg aber es ist trotzdem zuviel für mich also auf jeden Fall abnehmen, das ist dieses Jahr das Ziel. Um 17:30 dann der Start 5 Km auf dem Oder Damm in die eine Richtung und wieder 5 Km zurück von Beginn an war ich in Führung und gab sie auch nicht mehr ab die Wende erreichte ich nach 18:45 dafür das ich nicht wirklich Zeit zum Training habe eine richtig gute Zeit. Meine Zielzeit war 37:45 damit war mir klar das mich nur jemand schlagen kann der noch viel mehr wiegt und nicht weit hinter mir ist.</text:span><text:span text:style-name="T1"> Ich </text:span><text:span text:style-name="T2">hatte natürlich nach dem Wiegen ausgerechnet welche Zeit man laufen muss um weit vorne zu landen, das ich am Ende einen neuen Rekordkoeffizienten erzielte war mir nicht bewusst aber freute mich umso mehr, aber trotzdem denkt man nach wenn man so schwer ist. Das Ziel ist abnehmen. Der Siegerpreis war dann ein Sack mit Nudeln ( 2,5 Kg ) perfekte Bedingung um abzunehmen. Der nächste Wettkampf ist ja schon morgen es ist der Fürstenwalder Crossduathlon. </text:span><text:a xlink:type="simple" xlink:href="http://www.ltsv.de/Ranglisten/Top30-Gewichtslauf.pdf"><text:span text:style-name="T2">Hier</text:span></text:a><text:span text:style-name="T2"> der Link zu den Top Ergebnissen.</text:span></text:p>
      <text:p text:style-name="P1"> </text:p>
      <text:p text:style-name="P1"> </text:p>
      <text:p text:style-name="P4">38. Haideburger Waldlauf</text:p>
      <text:p text:style-name="P1"> </text:p>
      <text:p text:style-name="P5">Am 07.03.2015 fand in Dessau der 38. Haideburger Waldlauf statt. Der Starttermin für den Lauf war um 13:00 so konnte man noch mit der Familie in ruhe frühstücken und sich dann spontan entscheiden ob man den Lauf mitmacht oder nicht. Ich entschied mich dann dafür, also schnell die Tasche gepackt, ab ins Auto und über die Autobahn ( A9 ;-) ) ab nach Dessau. Ich war dann so zu 11:00 da also hatte ich noch genug Zeit. Anmelden und umziehen, ich hatte sogar noch Zeit einzukaufen, aber dann ging es auch langsam los. Das Wetter war gut Sonnenschein und etwas Wind die Temperaturen waren moderat bei 8 °C. Pünktlich um 13:00 war dann der Start, es wurden 3 verschiedene Strecken angeboten, 6,5 Km; 11,5 Km und der Halbmarathon. Ich lief natürlich den Halbmarathon. Nachdem die hektische Startphase überwunden war reihte ich mich auf dem 4. Platz bei den Halbmarathonläufern ein. Nach der ersten von den 4. Laufrunden sah ich dann das <text:soft-page-break/>die ersten 4. Plätze alle dicht zusammen waren und ich nicht auf Platz 4 sondern auf Platz 3 bei den Halbmarathonläufern war. In der zweiten Runde erhöhte ich das Tempo und war nach der 2 Runde dann auf Platz 2. Ich schloß kurzdarauf auf den führenden auf und konnte mich dann von Ihm auch etwas lösen, so dass ich mit einem Vorsprung von knapp 100 m auf die letzte Runde ging. Bei Km 19 wurde ich dann eingeholt vom späteren Sieger Alexander Dackiw, ich probierte zwar noch dranzubleiben aber ich hatte keine Chance mit dem 20 Kilo Zusatzgepäck im gegensatz zu Ihm. So lief ich nach 1:23:14 auf dem 2. Platz im Ziel ein, ich hatte knapp 15 sec. Rückstand, aber wenn man überlegt das am Ende 4 verschiedene Sportler beim Halbmarathon die Führung inne hatte war es am Ende ein ausgeglichener Wettkampf wo den Zuschauern auch was geboten wurde. In der nächsten Woche geht es ja schon weiter. Es steht an der Forster Gewichtslauf und der Duathlon in Fürstenwalde.</text:p>
      <text:p text:style-name="P1"> </text:p>
      <text:p text:style-name="P4">27. Forster 25 Km Lauf</text:p>
      <text:p text:style-name="P1"> </text:p>
      <text:p text:style-name="P5">Am 21.02.2015 fand der 25 Km Lauf in Forst statt. Ich hatte überlegt ob ich die 25 Km in Forst renne oder am Sonntag den Krausnicker Bergelauf, ich entschied mich spontan am Samstagmorgen nach Forst zu fahren. Die Sonne schien und die Temperaturen waren auch angenehm so machte ich mich kurz nach 8:00 Uhr auf den Weg nach Forst, ein bißchen entspannt Autobahn fahren, dabei trank ich meinen obligatorischen Kaffee, hatte mir ja eine Thermoskanne eingepackt. In Forst angekommen musste ich erst mal den Start finden. Als ich ihn gefunden hatte schnell anmelden, der Toilettengang und dann die Laufsachen anziehen. 15 Minuten einlaufen und dann ging es um 10:00 bei strahlendem Sonnenschein los. Gleich zu Anfang hatten zwei Läufer richtig Tempo gemacht, einer davon war der spätere Sieger Michael Müller. Er lief die 25 Km in 1:30:48. Mein Ziel war die 25 Km vernünftig zu absolvieren und relativ konstant durchzulaufen. Bei 12,5 Km war die Wende, meine Zeit war 51:30 für die ersten 12,5 Km, auf einen 4:00 Schnitt hatte ich 1,5 Minuten verloren, mir war auch klar das ich das nicht mehr schaffe. Also war das Ziel für die zweite Hälfte klar, konstant durch und nicht zu viel Zeit verlieren. Bei Km 22 spürte ich eine leichte Verhärtung in der hinteren Oberschenkelmuskulatur. Aber ich nahm etwas raus und konnte ohne Krämpfe durchlaufen. Am Ende kam ich nach 1:43:52 ins Ziel das war der 7. Platz insgesamt und der dritte Rang in meiner Ak. Also wartete ich bis zur Siegerehrung, dort gab es die Urkunde welche ihr auf dem Bild seht, das andere Bild ist der Forster Wasserturm, und mein Präsent, ein Kugelschreiber vom Forster Leichtathletikverein. Der nächste Lauf wird wahrscheinlich der Forster Gewichtslauf, bei dem Lauf wird die Laufzeit durch das Körpergewicht geteilt und danach werden die Plätze vergeben, da müsste ich aufgrund meines hohen Gewichtes relativ gute Karten haben.</text:p>
      <text:p text:style-name="P1"> </text:p>
      <text:p text:style-name="P1"><draw:frame draw:style-name="fr1" draw:name="Grafik1" text:anchor-type="paragraph" svg:width="7.938cm" svg:height="11.086cm" draw:z-index="0"><draw:image xlink:href="https://sitebuilder-wpb.gmx.de/sites/71/71da8abb1aedb1bf6ef16ba61ae2fc74/attachments/Image/Urkunde-Forst.JPG" xlink:type="simple" xlink:show="embed" xlink:actuate="onLoad"/></draw:frame><text:bookmark text:name="mce-1024"/><text:soft-page-break/><draw:frame draw:style-name="fr2" draw:name="Grafik2" text:anchor-type="as-char" svg:width="7.938cm" svg:height="5.953cm" draw:z-index="1"><draw:image xlink:href="https://sitebuilder-wpb.gmx.de/sites/71/71da8abb1aedb1bf6ef16ba61ae2fc74/attachments/Image/Wasserturm.JPG" xlink:type="simple" xlink:show="embed" xlink:actuate="onLoad"/></draw:frame><text:bookmark text:name="mce-941"/></text:p>
      <text:p text:style-name="P1"> </text:p>
      <text:p text:style-name="P1"> </text:p>
      <text:p text:style-name="P1"> </text:p>
      <text:p text:style-name="P1"> </text:p>
      <text:p text:style-name="P1"> </text:p>
      <text:p text:style-name="P1"> </text:p>
      <text:p text:style-name="P1"> </text:p>
      <text:p text:style-name="P1"> </text:p>
      <text:p text:style-name="P4">77. Plänterwaldlauf</text:p>
      <text:p text:style-name="P1"> </text:p>
      <text:p text:style-name="P5">Am 08.02.2015 fand der 77. Plänterwaldlauf statt. Immer im Dezember und im Februar findet dieser Lauf statt, er findet über 4 verschiedene Distanzen statt. Die Distanzen sind 5 / 10 / 15 / 20 Km ich lief die 20 Km nachdem ich mich angemeldet hatte traf ich Cristoph welcher auch startete, Christoph war überrascht jemand vom TLV bei dem Lauf zu treffen, aber für mich war der Lauf ja eine Art Heimspiel da ich ja die Laufstrecke fast jedes mal beim Training absolviere, zumindest einen Teil davon. Das Wetter war schön es hatte Temperaturen um den Gefrierpunkt und die Sonne schien, aber es war verdammt windig, das merkte man auch bei den Kilometerzeiten zwischen Kilometer 2 und 3 hatte man fast die nur Gegenwind, demzufolge lief ich den Kilometer fast 20 sec langsamer als die anderen. Mein Ziel war eine Zeit von 1:20:00 was einen Kilometerschnitt von 4:00 min / Km bedeutete. Die erste Runde lief ich in 19:32, die zweite lief ich in 19:50 die dritte Runde lief ich in 19:59 und die Finale Runde absolvierte ich in 19:55, am Ende war meine Zeit 1:19:18 und ich hatte im Ziel den 12. Platz, ich hatte mein Ziel also mit einer Zeit unter 1:20:00 erreicht. Der Lauf war für mich eine Art Vorbereitungswettkampf ein langer Lauf unter Wettkampfbedingungen mit noch zuviel Gewicht auf den Rippen, aber man will ja im Sommer schnell sein und nicht im Winter. Jetzt ein bißchen was zu Christoph, sein Ziel war eine Zeit von 1:15 – 1:16 er lief nach 1:15:51 auf dem undankbaren 4. Platz ins Ziel. Aber Christoph meinte vor dem Start zu mir zu der Jahreszeit sind die Platzierungen egal und nur die Zeit zählt. Wir hatten uns vor dem Start unterhalten, und ich erzählte Ihm von meinem Lauf in Lauchhammer, da lief ich über die 10 Km 39:08 und kam auf den 4. Platz. Er meinte die Zeit ist gut und Platzierung ist egal, aber sein wir doch mal ehrlich wenn man zu einem Wettkampf fährt und am Ende auf dem 4. Platz landet ist es immer ärgerlich. So das war es auch schon ich denke mal am 21. / 22.02. werde ich auch einen Lauf machen mal sehen für welchen ich mich entscheide.</text:p>
      <text:p text:style-name="P1"> </text:p>
      <text:p text:style-name="P1"> </text:p>
      <text:p text:style-name="P4">4. Run4One-Neujahrslauf</text:p>
      <text:p text:style-name="P1"> </text:p>
      <text:p text:style-name="P5">Am 03.01.2015 fand der 4. Run4One-Neujahrslauf in Lauchhammer statt. Ich hatte mich <text:soft-page-break/>am 02.01.2015 Abends dafür entschieden den Lauf mitzumachen, ich schwankte erst zwischen den Lauf in Falkenstein aber ich entschied mich dann doch für den Lauf in Lauchhammer, da es natürlich deutlich näher war. So fuhr ich am 03.01.2015 morgens um 08:30 los, eine entspannte Autofahrt, als ich von der Autobahn runter war, war dann eine Umleitung, hätte ich das vorher gewußt wäre ich anders gefahren, aber so war es dann. Die Umleitung kostete mich relativ viel Zeit. Ich kam dann 10:40 an der Start war um 11:00 also schnell anmelden und noch etwas warm machen. Um 11:00 war der Start mein Ziel war eine Zeit von 39:00 Minuten, der Platz war mir eigentlich relativ egal da es für mich nur um den schnellen Lauf ging. Zu beginn setzte sich eine Führungsgruppe ab ich lag dann so auf Platz 5 – 6, man konnte es zum Anfang nicht genau sagen, da die 10 Km zeitgleich mit den 5 Km starteten. Als sich die beiden Läufe trennten war ich auf Platz 4 dann. Mist dachte ich mir über die 5 Km wäre man unter die ersten 3. gekommen und über die 10 bleibt nur Blech hängen. Bei Km 5 hatte ich eine Durchgangszeit von 19:15, also alles im Plan, nur jetzt kam der Gegenwind der an diesem Tag doch ordentlich war. So lief ich nach 10 Km und einer Zeit von 39:08 auf Platz 4. in das Ziel ein. Leider hatte ich mein Ziel von 39:00 Minuten knapp verfehlt aber das Training fängt ja erst richtig an und ich trage ja noch einiges an Übergewicht mit mir rum. Jetzt heißt es für mich erstmal Graundlagenausdauer zu trainieren da ich ja, ( ein bißchen durch den Wind ) auf der zweiten Hälfte zuviel Zeit verloren habe. Zum Abschluß noch die Urkunde von dem Lauf.</text:p>
      <text:p text:style-name="Text_20_body"><draw:frame draw:style-name="fr1" draw:name="Grafik3" text:anchor-type="paragraph" svg:width="10.583cm" svg:height="15.187cm" draw:z-index="2"><draw:image xlink:href="https://sitebuilder-wpb.gmx.de/sites/71/71da8abb1aedb1bf6ef16ba61ae2fc74/attachments/Image/Urkunde.JPG" xlink:type="simple" xlink:show="embed" xlink:actuate="onLoad"/></draw:frame><text:bookmark text:name="mce-107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2" svg:font-family="Arial"/>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1-02T11:02:29.06</meta:creation-date>
    <meta:document-statistic meta:table-count="0" meta:image-count="3" meta:object-count="0" meta:page-count="6" meta:paragraph-count="47" meta:word-count="3094" meta:character-count="18312"/>
    <dc:date>2016-01-02T11:03:10.32</dc:date>
    <meta:editing-duration>PT46S</meta:editing-duration>
    <meta:editing-cycles>1</meta:editing-cycles>
    <meta:generator>OpenOffice.org/3.3$Win32 OpenOffice.org_project/330m20$Build-9567</meta:generator>
  </office:meta>
</office:document-meta>
</file>