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1"/>
    </style:style>
    <style:style style:name="P3" style:family="paragraph" style:parent-style-name="Text_20_body">
      <style:paragraph-properties fo:margin-top="0cm" fo:margin-bottom="0cm"/>
      <style:text-properties style:font-name="Arial1" fo:font-size="13.5pt"/>
    </style:style>
    <style:style style:name="P4" style:family="paragraph" style:parent-style-name="Text_20_body">
      <style:paragraph-properties fo:margin-top="0cm" fo:margin-bottom="0cm"/>
      <style:text-properties style:font-name="Arial1" fo:font-size="13.5pt" fo:font-weight="normal"/>
    </style:style>
    <style:style style:name="P5" style:family="paragraph" style:parent-style-name="Text_20_body">
      <style:paragraph-properties fo:margin-top="0cm" fo:margin-bottom="0cm"/>
      <style:text-properties style:font-name="Arial1" fo:font-size="12pt"/>
    </style:style>
    <style:style style:name="P6" style:family="paragraph" style:parent-style-name="Text_20_body">
      <style:paragraph-properties fo:margin-top="0cm" fo:margin-bottom="0cm"/>
      <style:text-properties style:font-name="Arial2" fo:font-size="13.5pt"/>
    </style:style>
    <style:style style:name="P7" style:family="paragraph" style:parent-style-name="Text_20_body">
      <style:paragraph-properties fo:margin-top="0cm" fo:margin-bottom="0cm"/>
      <style:text-properties style:font-name="Arial2" fo:font-size="12pt"/>
    </style:style>
    <style:style style:name="T1" style:family="text">
      <style:text-properties style:font-name="Arial1" fo:font-size="12pt"/>
    </style:style>
    <style:style style:name="T2" style:family="text">
      <style:text-properties fo:font-size="12pt"/>
    </style:style>
    <style:style style:name="fr1" style:family="graphic" style:parent-style-name="Graphics">
      <style:graphic-properties fo:margin-left="0cm" fo:margin-right="0.52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Staffelmarathon</text:p>
      <text:p text:style-name="P1"> </text:p>
      <text:p text:style-name="P5">Am 16.11.2014 fand der 22. Staffelmarathon statt, wie die Jahre zuvor auf dem ehemaligen Flughafenfeld von Berlin – Tempelhof. Beim Haxenessen musste noch ein bißchen Überzeugungsarbeit bei Torsten geleistet werden um Ihn beim Start für die McDonald´s Staffel zu gewinnen aber ging ja ohne Probleme so war die McDonald´s Staffel wieder eine halbe Rangsdorf Staffel. Christoph war schon seit Monaten fest eingeplant da er noch einen schnellen 10 er laufen wollte. Ich war wie die Jahre zuvor Startläufer mein Ziel war die 12 Km in 48 Minuten zu rennne das schaffte ich leider nicht, ich brauchte knapp 50 Minuten, dann gab es die Übergabe an das Uhrwerk Torsten, Torsten wollte 40 Minuten laufen und die lief er. Ich denke mal wenn Torsten sagt er läuft die 10 Km in 35 Minuten läuft er sie auch in 35 Minuten. Dann ging der Staffelstab an Thomas Riedl weiter, der zweite McDonald´s Mitarbeiter damit wenigstens zwei McDonald´s Mitarbeiter mitlaufen. Thomas lief die 5 Km in glatten 20 Minuten, dann ging der Staffelstab an Christoph, welcher 35 Minuten rennen wollte am Ende waren es 36 Minuten aber eine Klasse Zeit. Dann lief Thomas das zweite mal auch wie ein Uhrwerk, wieder 20 Minuten auf die 5 Km. So lief unsere Staffel am Ende nach 2:47:38 auf Platz 29 ins Ziel. Vom TLV waren noch mit am Start Dietmar, Karl, Stefan und Jens, wenn ich jemanden vergessen hatte dann tut es mir leid aber die 4 waren noch die, die ich noch gesehen hatte. Zum Abschluss ein paar Bilder von der Veranstaltung.</text:p>
      <text:p text:style-name="P1"><draw:frame draw:style-name="fr1" draw:name="Grafik1" text:anchor-type="paragraph" svg:width="6.615cm" svg:height="4.974cm" draw:z-index="0"><draw:image xlink:href="https://sitebuilder-wpb.gmx.de/sites/71/71da8abb1aedb1bf6ef16ba61ae2fc74/attachments/Image/DSCN2332.JPG" xlink:type="simple" xlink:show="embed" xlink:actuate="onLoad"/></draw:frame><draw:frame draw:style-name="fr1" draw:name="Grafik2" text:anchor-type="paragraph" svg:width="6.615cm" svg:height="4.974cm" draw:z-index="1"><draw:image xlink:href="https://sitebuilder-wpb.gmx.de/sites/71/71da8abb1aedb1bf6ef16ba61ae2fc74/attachments/Image/DSCN2334.JPG" xlink:type="simple" xlink:show="embed" xlink:actuate="onLoad"/></draw:frame><text:bookmark text:name="mce-2596"/><text:bookmark text:name="mce-2517"/> </text:p>
      <text:p text:style-name="P1"> </text:p>
      <text:p text:style-name="P1"> </text:p>
      <text:p text:style-name="P1"> </text:p>
      <text:p text:style-name="P1"> </text:p>
      <text:p text:style-name="P1"> </text:p>
      <text:p text:style-name="P1"> </text:p>
      <text:p text:style-name="P1"> </text:p>
      <text:p text:style-name="P1"><draw:frame draw:style-name="fr1" draw:name="Grafik3" text:anchor-type="paragraph" svg:width="6.615cm" svg:height="8.811cm" draw:z-index="2"><draw:image xlink:href="https://sitebuilder-wpb.gmx.de/sites/71/71da8abb1aedb1bf6ef16ba61ae2fc74/attachments/Image/DSCN2325_1.JPG" xlink:type="simple" xlink:show="embed" xlink:actuate="onLoad"/></draw:frame><draw:frame draw:style-name="fr1" draw:name="Grafik4" text:anchor-type="paragraph" svg:width="6.615cm" svg:height="4.974cm" draw:z-index="3"><draw:image xlink:href="https://sitebuilder-wpb.gmx.de/sites/71/71da8abb1aedb1bf6ef16ba61ae2fc74/attachments/Image/DSCN2329.JPG" xlink:type="simple" xlink:show="embed" xlink:actuate="onLoad"/></draw:frame><text:bookmark text:name="mce-2773"/><text:bookmark text:name="mce-2852"/> </text:p>
      <text:p text:style-name="P1"> </text:p>
      <text:p text:style-name="P1"><draw:frame draw:style-name="fr1" draw:name="Grafik5" text:anchor-type="paragraph" svg:width="6.615cm" svg:height="4.974cm" draw:z-index="4"><draw:image xlink:href="https://sitebuilder-wpb.gmx.de/sites/71/71da8abb1aedb1bf6ef16ba61ae2fc74/attachments/Image/DSCN2331.JPG" xlink:type="simple" xlink:show="embed" xlink:actuate="onLoad"/></draw:frame><text:bookmark text:name="mce-2937"/> </text:p>
      <text:p text:style-name="P1"> </text:p>
      <text:p text:style-name="P1"> </text:p>
      <text:p text:style-name="P3">Abschlussveranstaltung TriathlonCup 2014</text:p>
      <text:p text:style-name="P1"> </text:p>
      <text:p text:style-name="P1"><text:span text:style-name="T1">Am 15.11.2014 fand die Abschlussveranstaltung des Brandenburgischen Triathlon Bundes statt. Die Abschlussveranstaltung fand in Potsdam statt, im Rahmen der Kadersichtung, so konnte man sich die Zukunft des Triathlons ansehen. Ein Highlight war das jeder im Strömungskanal schwimmen durfte und auch eine Videoaufnahme bekam. Das war für </text:span><text:soft-page-break/><text:span text:style-name="T1">mich auch ein Grund an der Veranstaltung teilzunehmen. Ich kann meine eigene Schwimmtechnik anschauen, und konnte auch ein Blick auf Olaf, Karl und Stefan werfen. Daniel und Martin kamen später und machten nur das Lauf ABC mit, bzw. den Ausdauer lauf. Den Lauf machte ich nicht mit ich hatte, keine Motivation dafür also gingen wir in der Zeit einen Kaffee trinken. Als die Läufer zurückkamen gab es die Siegerehrung. Karl, Olaf, Norbert und Daniel wurden Sieger in ihren Altersklassen, sie gewannen ein Funktionsshirt und ein Handtuch, für die Platzierten gab es dann Handtücher. Am Ende war dann die Mannschaftsehrung die wir dieses Jahr durch logistische Meisterleistung wieder für uns entscheiden konnten. Jeder aus unserem Verein hat Anteil am Sieg in der Mannschaftswertung aber ich möchte ein paar Sportler besonders herausheben, zum einen da sie bei Wettkämpfen mit am Start waren wo wir nur 3 Starter waren, bzw. haben sich spontan dafür entschlossen dort zu starten damit der Verein Punkten kann, ich erwähne nur Wettkämpfe wo ich selber mit am Start war, und die anderen mögen mir verzeihen. Karl für seinen Selbstlosen Einsatz beim Finsterwalder Triathlon, was sich erst am Vorabend ergeben hatte, Olaf natürlich auch aber bei Ihm war es ja geplant dort zu starten. Karsten der sich beim Berlinman tapfer durchkämpfte auch wenn es etwas schwierig war durch diverse Leute, auf die ich hier nicht näher eingehe und Daniel welcher auch leichte Motivationsprobleme beim Berlinman hatte, hatte ich ja auch aber er hatte mich auch noch motiviert beim Berlinman. Am Ende auch nochmal danke an Andy den wir nicht vergessen dürfen da er ja unser Kampfrichter ist und dafür sorgt das wir alle starten können da, wir ja ab einer gewissen Größe einen Kampfrichter stellen müssen. Zum Abschluß noch ein paar Bilder von den Platzierten Rangsdorfern.</text:span></text:p>
      <text:p text:style-name="P1"><draw:frame draw:style-name="fr1" draw:name="Grafik6" text:anchor-type="paragraph" svg:width="9.26cm" svg:height="6.959cm" draw:z-index="5"><draw:image xlink:href="https://sitebuilder-wpb.gmx.de/sites/71/71da8abb1aedb1bf6ef16ba61ae2fc74/attachments/Image/DSCN2321_1.JPG" xlink:type="simple" xlink:show="embed" xlink:actuate="onLoad"/></draw:frame><text:bookmark text:name="mce-1908"/> </text:p>
      <text:p text:style-name="P1"> </text:p>
      <text:p text:style-name="P1"> </text:p>
      <text:p text:style-name="P1"> </text:p>
      <text:p text:style-name="P1"> </text:p>
      <text:p text:style-name="P1"> </text:p>
      <text:p text:style-name="P1"> </text:p>
      <text:p text:style-name="P1"> </text:p>
      <text:p text:style-name="P1"> </text:p>
      <text:p text:style-name="P1"> </text:p>
      <text:p text:style-name="P3">Bierpaarlauf</text:p>
      <text:p text:style-name="P1"> </text:p>
      <text:p text:style-name="P5">Am 04.10.2014 fand der Bierpaarlauf statt. Der Bierpaarlauf ist eine Art Jahresabschlußveranstaltung für Daniel und mich. Jeder rennt 5 Runden und in der Zeit wo der Partner rennt muss man ein kleines Bier von 0,33l trinken. Wir sind hier schon zweimal 2. und einmal 1. geworden. Als wir vor Ort waren war uns klar das es dieses jahr wieder nur zu Platz 2. reichen wird da die Vorjahres bzw. Rekordsieger wieder am Start waren. So genossen Daniel und ich die Bier und machten etwas Sport. Nach 32:09 waren wir auf Platz 2. im Ziel wir hatten am Ende 33 sec. Rückstand zum Sieger. Unsere Bestzeit hatten wir auch nicht erreicht aber es ist ja ein Jahresabschluß und wir wollen ja Spaß haben.</text:p>
      <text:p text:style-name="P1"> </text:p>
      <text:p text:style-name="P1"> </text:p>
      <text:p text:style-name="P3">21. Glasperlenduathlon </text:p>
      <text:p text:style-name="P1"> </text:p>
      <text:p text:style-name="P5">Am 03.10.2014 fand die Abschlußveranstaltung des Brandenburgcups statt. Wie die Jahre zuvor in Schönborn, dieses Jahr machte ich mal wieder mit da ich die Jahre zuvor nicht die Motivation hatte dorthin zu fahren, sind ja immerhin fast 150 Km und das dauert ja auch etwas. Nachdem ich die letzten Woche kaum was gemacht hatte und ich mich mehr <text:soft-page-break/>um den Hausbau kümmere war ich, nett ausgedrückt in einer guten Form für einen Saisoneinstieg, das. Heißt erholt aber keine Grundlage und keine Geschwindigkeit und zuviel Gewicht auf den Rippen. Der Start erfolgte um 11:00 es gab die üblichen Distanzen 10 Km Lauf, 30 Km Rad und 5 Km Lauf. Für mich ging es nur darum etwas Sport zu machen also war mein Ziel im erstem Lauf ein 4 min Schnitt, um dann entspannt Rad zu fahren und dann 5 Km auszulaufen. Der 10 Km Lauf war nach 40:55 zu Ende, in der Wechselzone etwas zeit lassen Schuhe anziehen und dann ab auf mein Trainingsrad. Als ich dann langsam zur Wende kam wunderte mich wo die Führungsgruppe war, auf einmal war ich auf Platz 7. Später erfuhr ich die Führungsgruppe hatte sich verfahren, naja ich kannte die Strecken ja. So absolvierte ich das Radfahren in knappen 50 Minuten und lief dann hintenraus noch lockere 21Minuten. Am Ende kam ich nach 1:52:34 auf Platz 8 ins Ziel. Ich war hier schon besser aber dadurch das sich einige Sportler verfuhren war ich 8.</text:p>
      <text:p text:style-name="P1"> </text:p>
      <text:p text:style-name="P1"> </text:p>
      <text:p text:style-name="P4">29. Neuruppiner Triathlon</text:p>
      <text:p text:style-name="P1"> </text:p>
      <text:p text:style-name="P1"> </text:p>
      <text:p text:style-name="P5">Am 28.06.2014 fand der 29. Neuruppiner Triathlon statt. Nachdem ich dieses Jahr nicht wirklich Zeit zum trainieren habe, geht es für mich nur darum die Wettkämpfe mit Spaß zu machen und sich einfach daran zu erfreuen das man sich bewegt. Am Freitag fuhr ich schon mit Andy nach Ravensbrück in die Jugendherberge um dort zu übernachten. Da Andy und ich ja beide DJH Mitglied sind und wir einfach mal auch unsere Mitgliedskarten mehr als einmal benutzen wollen. So kam es dann das Andy und ich am Samstag um 28.06.2014 um 8:00 losfuhren wir waren dann um 8:50 in Neuruppin, da Andy dort seinen Kampfrichtereinsatz hatte. Aus unserem Verein waren noch Steffen, Olaf und Daniel mit am Start. Das heißt die Mannschaftspunkte waren gesichert. Andy durfte gleich zu Beginn die Wassertemperatur messen und es offiziell bestätigen das mit Neo geschwommen werden darf, die Wassertemperatur hatte 18°C. Um 11 Uhr war Start zum 29. Neuruppiner Triathlon 170 Athleten stürzten sich ins Wasser. Das Schwimmen ging für mich ganz gut als ich fertig war sah ich das Olaf kurz vor mir das Wasser verließ. Ich brauchte für das Schwimmen 26:36 Min., anhand der Zeit kann man darauf schließen das die Schwimmstrecke etwas länger als 1,5 Km war, das war auch die Meinung anderer Sportler, da man ja seine Schwimmzeiten kennt und man weiß wie lange man für 1,5 Km braucht. Olaf brauchte für das Schwimmen 26:32 Min, Daniel schwamm solide 29:35 und Steffen blieb seiner Linie treu nie länger als 30 Min. in Neuruppin zu schwimmen er brauchte 29:00. Auf dem Rad fuhr ich nach ca. 1,5 Km an Olaf vorbei, Olaf machte ja auch locker da es für ihn nächste Woche um die Hawaii Qualifikation geht. An der Wende sah ich das Daniel ca. 1 Min. hinter mir war, am Ende verließ Daniel 30 sec. nach mir die zweite Wechselzone. Ich brauchte für das Radfahren 1:05:36 und kam als 17. in die Wechselzone Daniel kam wie gesagt 30 sec. nach mir aus der Wechselzone, er fuhr die 40 Km in starken 1:03:07 und hatte die 4. beste Radzeit. Olaf fuhr 1:11:39 und verließ auf Platz 52 die Wechselzone. Gleich zu Beginn der Laufstrecke sah ich Steffen der mir sagte das er einen Platten hatte und demzufolge den Wettkampf nicht beenden konnte, also durften wir anderen Sportler uns seine Anfeuerungsrufe anhören, für die wir auch alle Dankbar waren, aber es hieß auch das wir restlichen Drei finishen müssen, aber das es ja nur 10 Km Lauf waren hatten wir das alles geschafft. Daniel lief bei Km 1,5 mit einem Wahnsinnstempo an mir vorbei er lief die 10 Km in 38:34 was die 4. schnellste Laufzeit war, am Ende wurde Daniel mit einer Endzeit von 2:11:16, 10er . Ich lief 41:38 und beendete den Wettkampf auf dem 15. Platz mit einer Zeit von 2:13:50. Olaf lief die 10 km in 43:43 und wurde als 44. Sieger in seiner AK mit einer Zeit von 2:21:54. Daniel wurde 2. in seiner AK und ich wurde am Ende 3. in der AK. Für den Verein müssten 74 Punkte in die Kasse gespült worden sein.</text:p>
      <text:p text:style-name="P1"><text:soft-page-break/> </text:p>
      <text:p text:style-name="P1"> </text:p>
      <text:p text:style-name="P3">3. Optegra Liepnitzsee-Triathlon</text:p>
      <text:p text:style-name="P1"> </text:p>
      <text:p text:style-name="P5">Am 22.06.2014 fand der 3. Optegra Liepnitzsee-Triathlon statt.</text:p>
      <text:p text:style-name="P5">Der Triathlon findet fast traditionell 1 Tag nach dem Spreewaldtriathlon statt, bei der ersten Auflage war es so und letztes Jahr war am Vortag der Neuruppiner Triathlon. 2012 hatte ich meinen Startplatz an Christoph aus unserem Verein abgetreten letztes Jahr, konnte ich durch einen Startplatztausch an diesem Wettkampf teilnehmen. Dieses Jahr ging es wieder nur darum die Punkte für den Verein abzusichern, da am Vortag der Spreewaldtriathlon war, und ich demzufolge eine leichte Vorbelastung in den Knochen hatte. Und am Vortag war auch das zweite Deutschlandspiel bei dieser Fußball WM. Aber kurz zum drumherum, am Vortag fuhr ich mit Andy vom Spreewald direkt weiter zum Liepnitzsee in Jugendherberge, wir hatten Glück das wir ein Zimmer bekommen hatten, da es dort eine Art Familientreffen gab und die Jugendherberge fast ausgebucht war. Als wir da waren spülte ich meinen Neo aus und hing Ihn später zum trocken ins Zimmer da ich vermutete, dass das Wetter genauso bescheiden wird wie beim Spreewaldtriathlon. Andy und ich gingen dann ins benachbarte Hotel tranken dort zwei Isotonische Getränke und schauten uns das Spiel an. Der Vorteil war das wir am nächsten Tag einen sehr kurzen Weg zum Wettkampf hatten, wären wir mit unserem Auto durch den Wald gefahren, wäre es noch kürzer gewesen. Wir mussten ja schon früh da sei n da Andy bei diesem Wettkampf auch als Kampfrichter eingeteilt war, und der erste Start um 09:30 war, mein Start war um 12:00. So konnte ich einfach mal ein bisschen die Zeit genießen und mir andere Wettkämpfe anschauen. Bis zu meinem Start regnete es immer wieder mal was für die Radstrecke dort nicht vom Vorteil ist, da es sehr enge Kurven gibt und man einfach etwas aufpassen muss. Der Liepnitzsee hatte knappe 20°C weshalb man mit Neo schwimmen durfte. Um 12:00 war dann der Start ich reihte mich gleich ganz rechts ein um ganz entspannt zu schwimmen. Nach den zwei Schwimmrunden verließ ich das Wasser nach 23:13 auf dem 16 Platz liegend. In der Wechselzone zog ich gleich meine Radschuhe an, was ich normalerweise nicht tue aber bei diesem Wettkampf ging es für mich um nichts also konnte ich mir diesen Luxus auch mal gönnen. Die 8 Radrunden verliefen fast ohne Probleme nach 4 Runden musste ich kurz anhalten da eine Wespe unter meinem Helm flog und da es für mich um nichts ging wollte ich nicht auch noch gestochen werden. Wenn man um den Sieg mitfährt dann ist es egal aber so muss man sich das nicht antun. Ich spulte meine Runden in einem gleichmäßigen Tempo ab. Meine Radzeit war 1:05:23 fast 2 Minuten langsamer als letztes Jahr aber dadurch das die Radstrecke leicht feucht war, war die Zeit in Ordnung. Jetzt musste ich nur noch 8 Km laufen gleich zu Beginn merkte ich das heute nichts mehr geht, die Beine taten vom Vortag weh und ich merkte es hat keine Sinn also ganz locker nach Hause laufen. So brauchte ich für die 8 Km 36:48 und lief auf dem 21. Platz mit einer Zeit von 2:07:44 ins Ziel. Meine Zeit war fast 2 Minuten langsamer als letztes Jahr, der Unterschied ist letztes Jahr wurde ich 7. und dieses Jahr halt 21. aber der Wettkampf war dieses Jahr auch deutlich stärker besetzt. Zum Abschluss noch ein Bild von allen unseren Startern aus unserem Verein und Andy unverkennbar in seiner Technoweste.</text:p>
      <text:p text:style-name="P1"> </text:p>
      <text:p text:style-name="P1"><draw:frame draw:style-name="fr1" draw:name="Grafik7" text:anchor-type="paragraph" svg:width="18.521cm" svg:height="13.891cm" draw:z-index="6"><draw:image xlink:href="https://sitebuilder-wpb.gmx.de/sites/71/71da8abb1aedb1bf6ef16ba61ae2fc74/attachments/Image/IMG_1125.JPG" xlink:type="simple" xlink:show="embed" xlink:actuate="onLoad"/></draw:frame><text:bookmark text:name="mce-770"/><text:soft-page-break/> </text:p>
      <text:p text:style-name="P1"> </text:p>
      <text:p text:style-name="P6">25. Spreewaldtriathlon</text:p>
      <text:p text:style-name="Text_20_body"> </text:p>
      <text:p text:style-name="P7">Am 21.06.2014 fand der 25. Spreewaldtriathlon statt, dieser Wettkampf ist der einzigste den ich jedes Jahr mitmache, seitdem ich Triathlon mache. 2003 war ich hier zum erstenmal am Start, ich habe hier wundervolle Wettkämpfe verbracht meine besten Ergebnisse hatte ich hier von 2008 bis 2010 wo ich einen 4. Platz und 2 x den 3. Platz erreichte. Die beiden letzten Jahre ging es für mich nur um das dabeisein. Dieses Jahr war ich mit Andy vor Ort, welcher dort seinen Einsatz als Kampfrichter hatte. Mein Plan war eigentlich an diesem Tag ohne Neo zu schwimmen da ich für den Neo, etwas zu viel Gewicht auf den Rippen hatte, aber das Wetter machte mir einen Strich durch die Rechnung Regen und Wind, so entschied ich mich dafür doch mit Neo zu starten damit ich wenigstens einmal an diesem Tag was warmes tragen konnte. Ein anderer Grund war das ich oben noch ein CoolMax an hatte und ich dieses ohne Probleme unter den Neo tragen konnte. Um 11:05 war wie jedes Jahr der Start ich reihte mich gleich ein bißchen rechts ein um den obligatorischen Startgetümmel zu entgehen. Die drei Schwimmrunden verliefen ohne große Probleme und so war ich nach glatt 40 min mit der ersten Disziplin fertig, ich lag auf dem 36 Rang wenn ich überlege das ich dieses Jahr kaum schwimmen war kann ich damit ganz gut leben. Obwohl ich Jahre hatte wo ich deutlich schneller und besser platziert war, 2009 war ich nach dem schwimmen auf dem 5. Platz, aber man wird ja älter. Dieses Jahr wurde die Radrunde aufgrund einer Baustelle verändert, d.h. Es gab keine zwei Radrunden sondern 4. Das hatte aus Sportlersicht einen Vorteil man kann, <text:soft-page-break/>auch wenn man nicht gut in Form ist eine solide Radleistung abliefern, da dass 10 Km lange Stück auf der Radrunde wo man meistens Gegenwind hatte komplett aus dem Rennen genommen wurde. Ich spulte die 4 Runde im gleichmäßigen Tempo ab, wobei ich mein Zielschnitt von 36 km/h verbessern konnte und einen Schnitt von 36,6km/h hatte. Meine Radzeit war am Ende inkl. Wechselzeit 2:28:04 es war an diesem Tag die 17. schnellste Radzeit, und nach dem Radfahren lag ich auf dem 22. Rang. Das Laufen wollte ich dann einfach mal sehen wie es klappt ich lief meine 4 Runden relativ gleichmäßig wobei ich in der letzten Runde dann noch etwas anzog, was mir am Ende noch zu dem 1. Platz in meiner AK verhalf. Für das Laufen brauchte ich 1:26:26 was an diesem Tag die 17. schnellste Laufzeit war. Das Ziel erreichte ich nach 4:34:30, auf der Ergebnisliste sah ich dann das ich auf dem 15. Platz ins Ziel kam, und den Sieg in meiner AK hatte ich auch mit 45 sec Vorsprung, aber ohne meine Tempoverschärfung in der letzten Runde hätte ich das nicht geschafft. Glück gehabt kann ich da nur sagen, am Ende war der Wettkampf wie auch die letzten Jahre ein schönes Erlebnis Andy war mit dem Wettkampf aus Kampfrichtersicht auch zufrieden, und wir beide freuen uns schon auf das nächste Jahr. Zum Abschluss noch ein paar Bilder von Andy und mir, welche Nic gemacht hatte. Einmal wie ich vom Rad komme, beim Wechsel und Andy beim CheckIn.</text:p>
      <text:p text:style-name="P1"><draw:frame draw:style-name="fr1" draw:name="Grafik8" text:anchor-type="paragraph" svg:width="5.292cm" svg:height="9.075cm" draw:z-index="7"><draw:image xlink:href="https://sitebuilder-wpb.gmx.de/sites/71/71da8abb1aedb1bf6ef16ba61ae2fc74/attachments/Image/Spree-1_1.JPG" xlink:type="simple" xlink:show="embed" xlink:actuate="onLoad"/></draw:frame><draw:frame draw:style-name="fr1" draw:name="Grafik9" text:anchor-type="paragraph" svg:width="5.292cm" svg:height="8.229cm" draw:z-index="8"><draw:image xlink:href="https://sitebuilder-wpb.gmx.de/sites/71/71da8abb1aedb1bf6ef16ba61ae2fc74/attachments/Image/Spree-2.JPG" xlink:type="simple" xlink:show="embed" xlink:actuate="onLoad"/></draw:frame><text:bookmark text:name="mce-778"/><text:bookmark text:name="mce-860"/><draw:frame draw:style-name="fr2" draw:name="Grafik10" text:anchor-type="as-char" svg:width="5.292cm" svg:height="7.144cm" draw:z-index="9"><draw:image xlink:href="https://sitebuilder-wpb.gmx.de/sites/71/71da8abb1aedb1bf6ef16ba61ae2fc74/attachments/Image/Spree-3.JPG" xlink:type="simple" xlink:show="embed" xlink:actuate="onLoad"/></draw:frame><text:bookmark text:name="mce-1022"/></text:p>
      <text:p text:style-name="P1"> </text:p>
      <text:p text:style-name="P1"> </text:p>
      <text:p text:style-name="P1"> </text:p>
      <text:p text:style-name="P1"> </text:p>
      <text:p text:style-name="P3">Triahatz in Finsterwalde – 30 Jahre Triathlonsport in Finsterwalde</text:p>
      <text:p text:style-name="P1"> </text:p>
      <text:p text:style-name="P5">Am 13.04.2014 fand der 3 Wettkampf zur Brandenburg Cupwertung statt. Nach 2 Duathlons war es der erste Triathlon in diesem Jahr. Es ist ein Sprinttriathlon, d.h.750 m Schwimmen und dann 20 Km Rad und 5 Km Lauf. Nachdem am Vortag der Ruppiner Duathlon ausgerichtet wurde war es schwierig 3 Leute aus unserem Verein zu motivieren, Olaf war lange angemeldet und sagte er kommt nur wenn noch zwei andere am Start sind. Der Zweite war Martin der aber beim Duathlon etwas zu heftig gemacht hatte und sich deswegen nicht wirklich mehr bewegen konnte, diesen Startplatz hatte ich mir dann geschnappt, nochmal danke an Martin für das Startplatzsponsoring. Der dritte war Daniel, welcher aber schon am Vortag wegen Krankheit absagen musste. Aber da ja die Römerschanze am Vortag war und dort eine geselliger Vereinsabend war, wurde Karl als dritter im Bunde dazu auserkoren mit Olaf und mir in Finsterwalde zu starten, die Startgebühr wurde, wie mir berichtet wurde, durch einen Sammelhut zusammengetragen. Karls Startplatz wurde also durch eine Hutsammelsponsoringaktion zusammen getragen, ich würde gerne mal wissen welche Blutbank am Samstag Abend noch geöffnet hatte, und <text:soft-page-break/>Literweise Blut vom TLV Rangsdorf entgegengenommen hat. Jetzt aber ab zum Wettkampf, der Schwimmstart erfolgte in insgesamt 3 Wellen da es fast 50 Starter waren. Zuerst die langsamen Schwimmer und zum Ende die schnellen, wir Rangsdorfer waren alle in der ersten Welle, also hatten wir nach dem Schwimmen genug Zeit uns zu regenerieren. Die Schwimmgruppen wurden nach den ungefähren Zielzeiten zusammengestellt. Ich dachte das ich so ca. 12 min schwimme und kam dadurch auf die Flotte Bahn in der ersten Schwimmgruppe, am Ende nahmen mir meine 4 Mitschwimmer auf meiner Bahn, 70 m ab und waren ca. 1 min schneller als ich, meine Schwimmzeit war 12:08 und war am Ende die 13 schnellste Schwimmzeit des Tages, da lag ich gar nicht mal so schlecht mit meiner Zeitprognose. Olaf schwamm ohne viel Mühe und außer Atem zu sein 13:22 und Karl schwamm 16:30, aber er war ja von der Überzeugungsarbeit vom Vortag noch geschafft. Wir setzten uns dann alle in die Liegestühle und warteten, irgendwann zogen wir uns an und warteten weiter, bis alle Schwimmer durch waren, als wir die Zeiten dann erfuhren ging es raus um sich noch warm zu machen, da wir als erste Schwimmgruppe fast eine Stunde Zeit hatten, was aber nicht negativ war, da wir vollständig regeneriert waren. Der schnellste Schwimmer durfte als erster auf die Radstrecke, d.h. er durfte vor der Schwimmhalle bis zur Wechselzone rennen um dann dort den Wechsel zu machen, man hatte also noch ca. 100 m Fußweg bis zur Wechselzone. Als ich starten durfte spurtete ich gleich los, ab zum Rad, Helm auf Schuhe aus alles irgendwie gleichzeitig und dann ab auf Rad. Es lief für mich ganz gut auf dem Rad 11 Teilnehmer überholt, und einmal überholt worden so kam ich nach einer Radzeit von 33:32 als dritter in die Wechselzone mit einem Rückstand auf den zweiten von ca. 30 sec. Olaf fuhr 34:38 und war in den Top Ten nach dem Rad, Karl fuhr von uns Rangsdorfer die schnellste Radzeit von 33:30 und war in den Top 20. Ich beeilte mich also beim Wechsel um schnell wieder loszukommen, da ich etwas Hoffnung hatte den zweiten Platz noch zu ergattern. Nach ca. 1,5 Km hatte ich den Rückstand aufgeholt und lief vorbei, ich konnte mich dann noch etwas absetzen und so wurde ich mit einer Laufzeit von 20:08 ( 4. schnellste Zeit des Tages ), und einer Gesamtzeit von 1:05:48 am Ende zweiter. Der Sieger war Rene Gruner vom TSV Cottbus mit einer Zeit von 1:03:00. Olaf lief mit der schnellsten Laufzeit des Tages 19:40, auf den 6. Rang seine Gesamtzeit war am Ende 1:07:30. Karl setzte beim Laufen die Ratschläge, welche er am Vortag bekommen hat sofort um und lief 22:00 und hatte eine Gesamtzeit von 1:12:00. Am Ende waren wir alle zufrieden hatten wir doch 73 Punkte für den Verein geholt. Olaf 25 und Karl und ich jeweils 24.</text:p>
      <text:p text:style-name="P5">Das Bild zeigt uns nach dem Schwimmen wo wir die Zeit dafür genutzt hatten das Mannschaftsfoto zu machen.</text:p>
      <text:p text:style-name="P1"> </text:p>
      <text:p text:style-name="P1"><text:a xlink:type="simple" xlink:href="http://www.btbtriathlon.de/archive/news-detail/?tx_ttnews[tt_news]=26&amp;cHash=02225d21e30f2f34132f58458349a7ad"><text:span text:style-name="T1">Hier</text:span></text:a><text:span text:style-name="T1"> ist der Link was der Veranstalter geschrieben hat mit einer Aussage von mir.</text:span></text:p>
      <text:p text:style-name="Text_20_body"><text:soft-page-break/> <draw:frame draw:style-name="fr2" draw:name="Grafik11" text:anchor-type="as-char" svg:width="12.7cm" svg:height="9.525cm" draw:z-index="10"><draw:image xlink:href="https://sitebuilder-wpb.gmx.de/sites/71/71da8abb1aedb1bf6ef16ba61ae2fc74/attachments/Image/schwi-tria.JPG" xlink:type="simple" xlink:show="embed" xlink:actuate="onLoad"/></draw:frame><text:bookmark text:name="mce-627"/></text:p>
      <text:p text:style-name="P1"> </text:p>
      <text:p text:style-name="P1"> </text:p>
      <text:p text:style-name="P3">Ruppiner Duathlon</text:p>
      <text:p text:style-name="Text_20_body"> </text:p>
      <text:p text:style-name="P1"> </text:p>
      <text:p text:style-name="Text_20_body"> </text:p>
      <text:p text:style-name="P5">Am 12.04.2014 fand der Ruppiner Duathlon statt, zeitgleich fand der Lauf „Rund um die Römerschanze“ statt. Das war für unseren kleinen Verein eine organisatorische Meisterleistung den Lauf abzudecken und noch ein paar Sportler zum Duathlon zu schicken. Aber dadurch das angekündigt wurde, wer zum Duathlon fährt ist beim Römerschanzelauf entschuldigt hatten sich am Ende 5 Rangsdorfer gefunden die zum Duathlon fuhren. Die 5 Tapferen waren Robert, Karl, Martin, Jens und ich. Der Duathlon wurde als Landesmeisterschaft ausgetragen demzufolge waren schon einige schnelle Leute am Start, letztes Jahr wurde der Wettkampf ja erst kurz vorher zur Landesmeisterschaft hochgestuft. Die Distanzen sind bei dem Duathlon 5 – 30 – 5 Km. Pünktlich um 11:00 war der Start mit einem neuem Teilnehmerrekord, das Wetter war trocken und die Sonne schien ab und zu, aber es war auf dem Rad ohne Sonne schon ganz schön frisch wenn man kurz bekleidet war. Ich lief ganz entspannt los und sah Robert schon enteilen, aber nach der Hälfte der Strecke hatte ich ihn wieder eingeholt und lief an ihm vorbei. So kam ich als erster Rangsdorfer in der Wechselzone mit einer Zeit von 21:05 an, Robert lief 21:39, Jens lief 24:09, von Karl und Martin gab es keine Zeiten, irgendwie hat es mit der Zeitmessung nicht geklappt bei den beiden. Jetzt kam das Radfahren ich hatte mein Wettkampfrad gleich zu Hause gelassen, da ich nicht wirklich trainiert hatte. Bei Km 6 fuhr dann Robert an mir vorbei und ich sah ihn dann nicht mehr. Das Radfahren lief relativ unspektakulär ab, bei Km 25 fuhr Karl an mir vorbei aber er konnte sich nicht mehr viel von mir absetzen. Bei Km 28 machte es knack und als ich merkte das mein Hinterrad eiert wusste ich das eine Speiche gerissen ist. So fuhr ich die letzten 2 Km locker damit nichts mehr passiert, da man auf den letzten 2 Km nicht mehr viel herausholt sich aber für das laufen auch etwas locker fahren kann. Robert war schnellster Rangsdorfer und war nach einer Wettkampfzeit von 1:05:18 auf der Laufstrecke dann kam Karl mit einer Zeit von 1:09:26. Ich brauchte für die 30 Km Rad <text:soft-page-break/>49:04 Min und war nach 1:10:09 auf der Laufstrecke. Jens war nach 1:16:16 auf der Laufstrecke, Martin folgte ihm nach einer Zeit von 1:22:00. Mein Ziel beim Lauf war es auf jeden Fall noch Karl zu überholen, nach ca. 1,5 Km hatte ich dieses Ziel erreicht, der restliche Lauf ging 1,5 Km vor dem Ziel flitzte noch Horst Ungewickell an mir vorbei, meine Schlusslaufzeit war 21:25 exakt die gleiche Laufzeit wie letztes Jahr. Meine Endzeit war 1:31:26 und ich hatte den 34. Rang. Robert war schnellster Rangsdorfer und war nach 1:27:04 auf Platz 16. im Ziel. Karl war als 42. mit einer Zeit von 1:32:37 im Ziel. Jens brauchte 1:40:19 und war 68. und Martin war als ältester Rangsdorfer 1:45:47 unterwegs und belegte Platz 89. Alle aus unserem Verein, bis auf ich holten Plätze in der Landesmeisterschaft.</text:p>
      <text:p text:style-name="Text_20_body"> </text:p>
      <text:p text:style-name="P5">Aber die nächsten Wettkämpfe stehen ja bald an.</text:p>
      <text:p text:style-name="Text_20_body"> </text:p>
      <text:p text:style-name="P5">Das Foto zeigt uns 5 Rangsdorfer.</text:p>
      <text:p text:style-name="Text_20_body"><draw:frame draw:style-name="fr1" draw:name="Grafik12" text:anchor-type="paragraph" svg:width="8.996cm" svg:height="11.986cm" draw:z-index="11"><draw:image xlink:href="https://sitebuilder-wpb.gmx.de/sites/71/71da8abb1aedb1bf6ef16ba61ae2fc74/attachments/Image/Team-Ruppin.JPG" xlink:type="simple" xlink:show="embed" xlink:actuate="onLoad"/></draw:frame><text:bookmark text:name="mce-1427"/>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 </text:p>
      <text:p text:style-name="P1"> </text:p>
      <text:p text:style-name="P3">23. Fürstenwalder Crossduathlon</text:p>
      <text:p text:style-name="P1"> </text:p>
      <text:p text:style-name="P2"><text:span text:style-name="T2">Am 15.03.2014 fand der 23. Fürstenwalder Crossduathlon statt.</text:span> Irgendwie <text:span text:style-name="T2">ist dieser Wettkampf schon immer mein Saisoneinstieg gewesen, es sei denn ich war Krank. Ich hatte gute Wettkämpfe, schlechte Wettkämpfe, teilweise war der Duathlon ein 20 Km Lauf ( mit 12 Km Fahrrad schieben ), man kann also sagen ich kenne mich da schon gut aus. Dieses Jahr hatte ich nicht wirklich viel trainiert dann, wurde mir der zweite Weisheitszahn ende Februar gezogen, also stand für mich nur der Spaß an der Teilnahme im Vordergrund. So lieh ich mir dieses Jahr auch kein Rad von Lutz aus sondern nahm mein altes Trekkingrad. Beim Checkin bekam ich aufgrund der dünnen Reifen dann noch 1 Minute Zeitstrafe, letztes Jahr bekam ich sie nicht aber egal für mich ging es ja um nichts. Vorbereitet und dann ab zum Start ich ging entspannt an und lief die ersten 6 Km in 24:05 also alles im grünen 4 min / km passt, meine schnellste Zeit bei diesem Wettkampf war aus dem Jahr 2009 mit 20:58 für die ersten 6 Km, gut da war ich auch 5 Kilo leichter. Rad </text:span><text:soft-page-break/><text:span text:style-name="T2">lief unspektakulär ab den steilen Berg fuhr ich relativ vorsichtig aber da ich im Mittelfeld war, hatte es auch niemand gestört. Der abschließende Lauf ging auch so ich lief so ca. 13 min und war nach 1:19:58 im Zeil inkl. der einen Minute Strafe. Am Ende hatte ich den 18. Platz das war mein schlechtestes Ergebnis was ich dort je hatte das heißt im nächsten Jahr muss ich langsam wieder mehr trainieren um an alte Erfolge anzuknüpfen.</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5T10:33:44.82</meta:creation-date>
    <meta:document-statistic meta:table-count="0" meta:image-count="12" meta:object-count="0" meta:page-count="10" meta:paragraph-count="99" meta:word-count="4063" meta:character-count="23933"/>
    <dc:date>2015-01-05T10:35:26.81</dc:date>
    <meta:editing-duration>PT1M44S</meta:editing-duration>
    <meta:editing-cycles>1</meta:editing-cycles>
    <meta:generator>OpenOffice.org/3.3$Win32 OpenOffice.org_project/330m20$Build-9567</meta:generator>
  </office:meta>
</office:document-meta>
</file>