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text-properties fo:font-size="14pt"/>
    </style:style>
    <style:style style:name="P3" style:family="paragraph" style:parent-style-name="Text_20_body">
      <style:text-properties fo:font-size="12pt"/>
    </style:style>
    <style:style style:name="P4" style:family="paragraph" style:parent-style-name="Text_20_body">
      <style:text-properties style:font-name="Arial1" fo:font-size="12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2pt"/>
    </style:style>
    <style:style style:name="T1" style:family="text">
      <style:text-properties fo:font-size="14pt"/>
    </style:style>
    <style:style style:name="T2" style:family="text">
      <style:text-properties fo:font-size="14pt" style:text-underline-style="solid" style:text-underline-width="auto" style:text-underline-color="font-color"/>
    </style:style>
    <style:style style:name="T3" style:family="text">
      <style:text-properties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intertraining<text:line-break/><text:line-break/></text:span><text:span text:style-name="T3">Vom 21.12.2012 bis 22.12.2012 war ich mit Andy zum Skitraining im Harz.<text:line-break/>Wir waren in der Jugendherberge Schierke.<text:line-break/>Direkt hinter der Jugendherberge ist der Loipeneinstieg.<text:line-break/>Die Loipen waren wunderbar gespurt und Schnee war auch da.<text:line-break/>In Schierke waren es 65 cm Schneehöhe und auf dem Brocken sogar 118 cm Schnee.<text:line-break/>Als wir in Schierke ankamen schnell einchecken und dann umziehen.<text:line-break/>Die Skier unter die Füße und schon ging es los.<text:line-break/>Ich hatte Andy gefragt ob er mitkommt und er sagte ja, demzufolge musste er Skifahren.<text:line-break/>Am Mittwoch sind wir locker gefahren um uns mal wieder an die Skier zu gewöhnen.<text:line-break/>Als wir wieder in der Jugendherberge waren, umziehen und duschen und danach was Essen.<text:line-break/>Aber wir hatten Glück in Schierke war 2 Stunden Stromausfall so kam es das wir warten mussten, da sieht man erst wozu man Strom braucht.<text:line-break/>Abends sind wir noch schön Bowlen gegangen in der Hauseigenen Bowlinganlage.<text:line-break/>Am Donnerstag checkten wir zuerst aus um uns danach auf dem Weg zum Brocken zu machen.<text:line-break/>Andy hat Tapfer durchgehalten und wir waren auf dem Brocken, kehrten noch schnell beim Brockenwirt ein und tranken Isotonische Getränke, um danach die schöne Abfahrt vom Brocken runter zu genießen.<text:line-break/>Und zum Abschluss noch ein Paar Fotos von der schönen Landschaft und von Andy<text:line-break/><text:line-break/>P.S. im Januar geht es wieder nach Schierke wer Interesse hat soll sich melden.<text:line-break/><text:line-break/></text:span><text:span text:style-name="T3"><draw:frame draw:style-name="fr1" draw:name="Grafik1" text:anchor-type="as-char" svg:width="6.879cm" svg:height="5.159cm" draw:z-index="3"><draw:image xlink:href="http://www2.sitebuilder.gmx.de/sites/f5/f51fd4cd7ed05cf7648cb91e5d5fb859/attachments/Image/Skitraining/Andy_ski.JPG" xlink:type="simple" xlink:show="embed" xlink:actuate="onLoad"/></draw:frame></text:span><text:span text:style-name="T3"><draw:frame draw:style-name="fr1" draw:name="Grafik2" text:anchor-type="as-char" svg:width="6.879cm" svg:height="5.159cm" draw:z-index="4"><draw:image xlink:href="http://www2.sitebuilder.gmx.de/sites/f5/f51fd4cd7ed05cf7648cb91e5d5fb859/attachments/Image/Skitraining/Verschneiter_Wald_1.JPG" xlink:type="simple" xlink:show="embed" xlink:actuate="onLoad"/></draw:frame></text:span><text:span text:style-name="T3"><draw:frame draw:style-name="fr1" draw:name="Grafik3" text:anchor-type="as-char" svg:width="6.879cm" svg:height="5.159cm" draw:z-index="5"><draw:image xlink:href="http://www2.sitebuilder.gmx.de/sites/f5/f51fd4cd7ed05cf7648cb91e5d5fb859/attachments/Image/Skitraining/Verschneiter_Wald_2.JPG" xlink:type="simple" xlink:show="embed" xlink:actuate="onLoad"/></draw:frame></text:span><text:span text:style-name="T3"><text:line-break/></text:span><text:span text:style-name="T1"><text:line-break/>10. Untertage Marathon<text:line-break/><text:line-break/></text:span><text:span text:style-name="T3">Am 03.12.2011 fand in Sondershausen der 10. Untertage Marathon statt.<text:line-break/>Was ist ein Untertage Marathon?<text:line-break/>Der Untertage Marathon wird in einem ehemaligen Salzbergwerk veranstaltet.<text:line-break/>Man fährt zu beginn in einer Abenteuerlichen Fahrt mit einem Fahrstuhl in die Tiefe und steig dann </text:span><text:soft-page-break/><text:span text:style-name="T3">aus und ist in einer riesigen Höhle wo Stollen ohne Ende abgehen so das es einen 5 Km langen und sogar einen 10 Km langen Rundkurs gibt.<text:line-break/>Man befindet sich 700 m unter der Erde, deswegen auch Untertage Marathon.<text:line-break/>Die Besonderheiten sind man braucht zum laufen einen Helm und eine Lampe, wobei ich auch einige Sportler ohne Lampe sah, aber der Helm war Pflicht.<text:line-break/>Die Temperatur war so bei um und bei 25°C auf der Strecke in der direkten Eingangshöhle pfiff der eisige Wind hinein, weil der Fahrstuhl ja einen Schacht brauchte.<text:line-break/>Man konnte diesen Lauf ganz entspannt in kurzen Sachen rennen.<text:line-break/>Am 2.12.2011 kam ich in Sondershausen an und bezog mein Quartier in der Jugendherberge, welche komplett mit Sportlern befühlt war, kein Wunder war es doch die Preiswerteste Möglichkeit zu übernachten und der Weg zum Schaubergwerk wo der Lauf statt fand war auch nicht weit.<text:line-break/>Am 03.12.2011 ging es dann los Andy kam etwas später, weil wir dieses Mal beide getrennt anreisten da ich vorher in München war und er am Freitag eine Firmenveranstaltung hatte, er war zum Start da und nachdem er auf dem Gelände des Bergwerkes keinen gefunden hatte waren doch irgendwann welche da und er konnte in die Tiefe fahren.<text:line-break/>Der Start war um 10:00 Uhr man musste 8 Runden laufen.<text:line-break/>Die Rekordzeit war 3:20 für den Marathon aber da war es die Strecke wo man 4 Runden rennen musste.<text:line-break/>Meine Startrunde dauerte ca. 25 Min.  was eine Endzeit von 3.20 gemacht hätte also war klar es gibt einen neuen Rekord da der Führende in der ersten Runde schon 3 Min Schneller lief als ich.<text:line-break/>Ich wurde dann auch etwas langsamer da ich auch nicht so in Form war und mein Training auch etwas weniger wurde als in den Vorjahren.<text:line-break/>Ich hatte mir aber etwas Kraft aufgespart um in der letzten Runde noch etwas zulegen zu können und so konnte ich am Ende noch zwei Leute überholen.<text:line-break/>Am Ende war ich nach 3:49:10 als 18. im Ziel, in meiner Ak wurde ich aber leider nur 4 vierter.<text:line-break/>Der Sieger brauchte 3:02:44 was bei diesen Bedingungen eine Topzeit ist.<text:line-break/>Am Abend hatte Andy und ich uns noch einen schönen Abend in Sondershausen gemacht und den meinen Saisonabschluß gefeiert.<text:line-break/>Die nächste Saison geht ja bald los und die Planung ist in vollem gange.</text:span><text:span text:style-name="T1"><text:line-break/><text:line-break/>7. TÜV Rheinland IndoorMarathon<text:line-break/><text:line-break/></text:span><text:span text:style-name="T3">Am 6.11.2011 fand der 7. TÜV Rheinland IndoorMarathon in Nürnberg statt.<text:line-break/>Der Start war relativ kurzfristig, ich hatte mich zwar angemeldet, aber da die Teilnehmeranzahl auf 120 Starter begrenzt war, war ich erst einmal nur auf der Warteliste.<text:line-break/>1,5 Wochen vorher bekam ich dann einen Anruf das ich doch mitmachen kann, kurz meine Schicht am Sonntag getauscht, eine Jugendherberge ausgesucht und schon konnte es losgehen.<text:line-break/>Beim IndoorMarathon rennt man 55 Runden in einem Gebäude, bei jeder Runde musste man zwei Treppen runter und zwei Treppen wieder rauf rennen.<text:line-break/>Man lief die ganze Zeit in einem Gebäude, d.h. Man war die ganze Zeit im trockenen und konnte den Marathon mit kurzen Sachen rennen.<text:line-break/>Meine Form für den Marathon war nicht so optimal, da ich in der Vorbereitung für den Untertage Marathon bin und mit dem Training gerade erst wieder angefangen habe, und mir einfach die Umfänge fehlen.<text:line-break/>Aber trotzdem war ich relativ optimistisch als ich mich mit meinem Betreuer Andy am Samstag nach Erlangen aufmachte, in Erlangen war die Jugendherberge wo wir übernachteten.<text:line-break/>Am Sonntag war dann um 11:00 Uhr der Start, was ich sehr entspannend fand da man ja sonst immer um 9 Uhr oder um 10 Uhr startet, also konnte man richtig ausschlafen.<text:line-break/>Wie bei jedem Wettkampf zuerst warm machen und sich dann einen Platz in der vorderen Reihe zu  suchen.<text:line-break/>Dann war der Start die Staffelläufer sind gleich losgespurtet und die Einzelläufer suchten alle so ihr Tempo.<text:line-break/></text:span><text:soft-page-break/><text:span text:style-name="T3">Der Vorjahressieger lief gleich vorneweg, ich reihte mich zum Anfang auf Platz 2 ein, nach 5 oder 6 Runden war ich dann auf dem dritten Rang, welchen ich auch bis zur 35 Runde inne hatte.<text:line-break/>Aber dann merkte ich das mir die Umfänge fehlen und ich wurde von Runde zu Runde langsamer.<text:line-break/>Am Ende wurde ich siebter mit einer Zeit von 3:27:19, der Sieger lief 2:56:42.<text:line-break/>das komische ist nur das ich in einer Ergebnisliste auf Platz 7 und in einer anderen auf Platz 6 geführt werde.<text:line-break/>Aber da es nur für die ersten 3 Plätze Preisgeld gab ist es auch egal ob nun sechster oder siebter.<text:line-break/>Abschließend kann ich sagen, den Wettkampf werde ich nochmal mitmachen und dann bin ich in besserer Verfassung und werde am Ende auf einem besserem Platz sein.<text:line-break/>Am Ende noch ein Foto von mir in Aktion.<text:line-break/><text:line-break/></text:span><text:span text:style-name="T3"><draw:frame draw:style-name="fr1" draw:name="Grafik4" text:anchor-type="as-char" svg:width="16.933cm" svg:height="12.7cm" draw:z-index="6"><draw:image xlink:href="http://www2.sitebuilder.gmx.de/sites/f5/f51fd4cd7ed05cf7648cb91e5d5fb859/attachments/Image/Runde_indoor.jpg" xlink:type="simple" xlink:show="embed" xlink:actuate="onLoad"/></draw:frame></text:span><text:span text:style-name="T3"><text:line-break/></text:span><text:span text:style-name="T1"><text:line-break/>14.Bierpaarlauf</text:span><text:line-break/><text:line-break/><text:span text:style-name="T3">Am 01.10.2011 fand der 14. Bierpaarlauf im Stadion Buschallee statt.<text:line-break/>Bierpaarlauf heißt zwei Läufer bilden ein Team, einer läuft los, in der Zeit wo der eine läuft muss der andere 0,3 l Bier trinken.<text:line-break/>Wenn der Partner da ist läuft der andere, die Bedingung ist aber man darf erst loslaufen wenn der eigene 0,3 l Becher leer ist.<text:line-break/>Die Laufrunde war 900 m lang so hatte man immer gute 3 Minuten Zeit sein Bier zu trinken.<text:line-break/>Jeder Läufer musste 5 Runden rennen, macht am Ende 4,5 Km Lauf und 1,5 l Bier, also schon nicht ganz ohne.<text:line-break/>Mein Partner war Daniel, mit dem ich ja immer mal wieder laufe und welcher auch gut trinken kann, und läuferisch auch sehr gut ist obwohl er für das Laufen etwas zu schwer ist, aber ist bei mir ja genauso.<text:line-break/>Andy war auch als Betreuer vor Ort und unterstützte noch Stefan und Matthias welche sich als </text:span><text:soft-page-break/><text:span text:style-name="T3">Ernie und Bert verkleidet hatten.<text:line-break/>Daniel war der Startläufer und ich musste demzufolge gleich Bier trinken.<text:line-break/>Daniel lief gut los und wir waren vorne mit dabei.<text:line-break/>Nach dem 3. Wechsel lagen wir auf Platz 2 auf dem wir am Ende auch ins Ziel liefen.<text:line-break/>Die Sieger waren ca. 1 Minute vor uns.<text:line-break/>Wir liefen so bei ca. 32:00 ins Ziel.<text:line-break/>Wir beide waren glücklich es gab Bier und wir hatten einen guten zweiten Platz.<text:line-break/>Abschließend muss man sagen das es schon erstaunlich ist, dass 100 Staffeln gemeldet hatten, aber es ist ja das Saisonende und da kann  man auch solche Spaßveranstaltungen mitnehmen.<text:line-break/>Aber der Zulauf zu solchen Spaßveranstaltungen ist trotzdem enorm.<text:line-break/></text:span><text:span text:style-name="T1"><text:line-break/>10. Ostseeman</text:span><text:line-break/><text:line-break/><text:span text:style-name="T3">Am 07.08.2011 fand der 10. Ostseeman statt, der Wettkampf fand wie jedes Jahr in Glücksburg statt.<text:line-break/>Dieses Jahr war es mein 5. Ostseeman.<text:line-break/>So wie jedes Jahr übernachteten wir auf dem Zeltplatz „Hallo Schwennau“, welcher von Skalli und seiner Frau betrieben wird.<text:line-break/>Das schöne an dem Zeltplatz ist, dass der Start in unmittelbarer Nähe liegt und man dadurch relativ lange schlafen kann und demzufolge auch relativ entspannt zum Start gehen kann.<text:line-break/>Der Nachteil ist aber auch das die Laufstrecke direkt am Zeltplatz entlang geht und man sich jede Laufrunde überwinden muss, um nicht anzuhalten, um einen Abstecher zum Zelt zu machen.<text:line-break/>Am Donnerstag den 04.08.2011 bin ich dann mit Katja und Felix ( unserm Sohn ) nach Glücksburg aufgebrochen.<text:line-break/>Als wir dann da waren, ging es zuerst einmal darum das Zelt aufzubauen damit man ein trockenes Dach über dem Kopf hat.<text:line-break/>Abends war ich dann noch einmal kurz laufen um meine neuen Laufschuhe, die ich von Asics bekommen hatte zu testen.<text:line-break/>Am Freitag hatte ich mich direkt nach dem Aufstehen mal in die Fluten gestürzt um noch etwas zu schwimmen.<text:line-break/>Danach kurz frühstücken und die Startunterlagen abholen.<text:line-break/>Am Abend bin ich noch eine Radrunde gefahren um noch einmal die Strecke kennenzulernen.<text:line-break/>Am Samstag stand nur das Einchecken an, also sind wir am Vormittag noch einmal mit der MS Viking gefahren und haben in Flensburg noch einen Stadtbummel gemacht.<text:line-break/>Am Abend noch zwei Bierchen getrunken um gut zu schlafen und schon war der Tag vorbei.<text:line-break/>Am Sonntag war es dann soweit, Raceday.<text:line-break/>Der Wecker klingelte um 5:00 Uhr morgens, aber die Nacht war schon um 4:00 Uhr vorbei da, Katja einen Anruf bekam das bei ihrer Schwester die Fruchtblase geplatzt ist.<text:line-break/>Also döste ich noch bis um 5:00 Uhr.<text:line-break/>Kurzes Frühstück, danach noch meine Wettkampfmusik hören und schon ging es zum Start.<text:line-break/>Kurz nochmal alles checken, Luft auf die Reifen, nochmal auf Toilette, ein paar Gespräche führen und schon war es soweit, rein in den Neo und ab zum Schwimmstart.<text:line-break/>Um 7:00 war der Start und alle Starter stürzten sich in die aufgewühlte Ostsee, die aufgrund des Windes und der Wetterbedingungen einen richtigen Wellengang hatte, die Wellen waren teilweise bis zu 1 Meter hoch.<text:line-break/>Das Ziel dieses Jahr beim schwimmen war, nicht zu viel Wasser schlucken, anstrengend war es für jeden.<text:line-break/>Ich muss sagen das war mein härtestes schwimmen was ich bisher erlebt hatte, nicht von der Geschwindigkeit sondern von den Bedingungen her.<text:line-break/>So verließ ich dann das Wasser nach 1:09:59, exakt 10 Minuten länger als ich schwimmen wollte.<text:line-break/>An sich war mein Ziel in unter 9 Stunden zu finishen damit schon außer Reichweite, denn 10 Minuten muss man erst einmal aufholen und der Wind wurde nicht weniger.<text:line-break/></text:span><text:soft-page-break/><text:span text:style-name="T3">Das Radfahren war wie immer ein Erlebnis, die Glücksburger und die Bewohner von den anderen Dörfern stehen voll und ganz hinter der Veranstaltung und feuern jeden Athleten an.<text:line-break/>Nach 5:12:12 war das Radfahren für mich beendet, meine Zeit von unter 9 Stunden konnte ich beim besten Willen nicht mehr erreichen, also hatte ich schon bei den letzten beiden Radrunden etwas raus genommen um Kräfte für den Marathon zu sparen.<text:line-break/>Es waren ja nur noch 42,195 Km zu laufen.<text:line-break/>Aber es hatte sich bezahlt gemacht auf dem Rad raus zunehmen, ich denke mal einige Athleten hatten auf dem Rad zu viel Kraft gelassen, weil irgendwie lief ich weiter nach vorne.<text:line-break/>Nach dem Rad war ich irgendwo bei Platz 20 am Ende lief ich noch auf dem 10. Platz ins Ziel, insgesamt war es der 11.Platz, da die erste Frau noch vor mir im Ziel war.<text:line-break/>Für meinen Marathon brauchte ich 3:23:29.<text:line-break/>Am Ende hatte ich eine Endzeit von 9:45:41, wieder nichts mit unter 9 Stunden aber nächstes Jahr greife ich wieder an bin ja auch schon gemeldet für den 11. Ostseeman.<text:line-break/><text:line-break/></text:span><text:span text:style-name="T3"><draw:frame draw:style-name="fr1" draw:name="Grafik5" text:anchor-type="as-char" svg:width="9.948cm" svg:height="6.615cm" draw:z-index="7"><draw:image xlink:href="http://www2.sitebuilder.gmx.de/sites/f5/f51fd4cd7ed05cf7648cb91e5d5fb859/attachments/Image/start.JPG" xlink:type="simple" xlink:show="embed" xlink:actuate="onLoad"/></draw:frame></text:span><text:span text:style-name="T3"><text:line-break/></text:span><text:span text:style-name="T1"><text:line-break/></text:span><text:span text:style-name="T1"><draw:frame draw:style-name="fr1" draw:name="Grafik6" text:anchor-type="as-char" svg:width="5.292cm" svg:height="7.938cm" draw:z-index="8"><draw:image xlink:href="http://www2.sitebuilder.gmx.de/sites/f5/f51fd4cd7ed05cf7648cb91e5d5fb859/attachments/Image/schwimmen.JPG" xlink:type="simple" xlink:show="embed" xlink:actuate="onLoad"/></draw:frame></text:span><text:span text:style-name="T1"><draw:frame draw:style-name="fr1" draw:name="Grafik7" text:anchor-type="as-char" svg:width="9.948cm" svg:height="6.615cm" draw:z-index="9"><draw:image xlink:href="http://www2.sitebuilder.gmx.de/sites/f5/f51fd4cd7ed05cf7648cb91e5d5fb859/attachments/Image/rad.JPG" xlink:type="simple" xlink:show="embed" xlink:actuate="onLoad"/></draw:frame></text:span><text:soft-page-break/><text:span text:style-name="T1"><draw:frame draw:style-name="fr1" draw:name="Grafik8" text:anchor-type="as-char" svg:width="5.265cm" svg:height="7.938cm" draw:z-index="10"><draw:image xlink:href="http://www2.sitebuilder.gmx.de/sites/f5/f51fd4cd7ed05cf7648cb91e5d5fb859/attachments/Image/ziel.JPG" xlink:type="simple" xlink:show="embed" xlink:actuate="onLoad"/></draw:frame></text:span><text:span text:style-name="T1"><text:line-break/><text:line-break/>14. Schlaubetal Triathlon</text:span><text:line-break/><text:line-break/><text:span text:style-name="T3">Am 17.07.2011 fand der 14. Schlaubetal Triathlon in Müllrose statt.<text:line-break/>Diesen Wettkampf hatte ich das letzte mal 2007 mitgemacht, da dieser Wettkampf, immer zeitlich zu knapp am Ostseeman war, bzw. auch auf den Ostseeman fiel.<text:line-break/>Aus unserem Verein waren noch Christoph und Dietmar am Start, welcher laut seiner Aussage nur nach hinten absichern wollte.<text:line-break/>Als ich da war holte ich mir zuerst meine Startunterlagen ab und holte mir dann von Nic noch meine Preise von der letzten Woche aus Storkow ab, da ich ja nach dem Wettkampf sofort zur Arbeit musste.<text:line-break/>Heute hatte ich mehr Zeit.<text:line-break/>Um 12:20 war der Start, schwimmen durfte man zum Glück im Neo, für mich als Nichtschwimmer ist das ja immer wichtig.<text:line-break/>Am Start sah ich alte bekannte wieder und sofort wusste ich wer als Erster das Wasser verlässt.<text:line-break/>Das Schwimmen war diesmal nicht wirklich einfach, das Wasser war ganz schön aufgewühlt, irgendwie hat mich das an den Ostseeman erinnert.<text:line-break/>Aber eine bessere Vorbereitung gibt es ja nicht, Wettkampf bzw. Training unter Wettkampfbedingungen des Zielwettkampfes.<text:line-break/>Aufgrund des Wellenganges war das Schwimmen eine Qual, man kam nie wirklich in einen Rhythmus, aber nach 1,5 Km war es ja zu Ende.<text:line-break/>Ich verließ das Wasser nach 24:18 das Wasser und befand mich so auf dem 8. Platz.<text:line-break/>Dietmar brauchte 28:22 und Christoph schwamm ohne Zeit irgendwie gab es bei Ihm Probleme mit der Zeitmessung.<text:line-break/>Jetzt kam die Radrunde um Müllrose, welche immer mit ein paar Hügeln gespickt ist, weshalb das Radfahren zum Anfang immer etwas ruppig ist, aber nach 15 km wird es flacher und der Wettkampf ist am Ende, wie so viele Wettkämpfe in Brandenburg, ein wunderschöner Drückerradkurs.<text:line-break/>Ich hatte Glück ich wechselte mit Lars Köhler und Olaf Ueberschär auf die Radrunde, dadurch das wir drei alle gleich starke Radfahrer waren, konnte sich nicht wirklich einer lösen und so kamen wir alle in einem Schwung in die Wechselzone.<text:line-break/>Bei Kilometer 10 auf der Radrunde überholten wir „ The first men out of the water “, Sebastian Wiese welcher auch schon öfters beim Ostseeman schnellster Schwimmer war, er schwimmt ohne Neo und ist trotzdem der Schnellste im Wasser.<text:line-break/>Für die 37,4 Km brauchte ich 58:20 und war nach dem Rad auf dem 4. Rang, aber in der Wechselzone überholte ich Lars Köhler und so ging ich als dritter auf die Laufstrecke.<text:line-break/>Dietmar brauchte 1:02:07 für die Radstrecke und die Zeit von Christoph gab es nicht.<text:line-break/></text:span><text:soft-page-break/><text:span text:style-name="T3">Die Laufrunde war einfach, eine Runde um den See, das was einem am meisten Probleme bereitete war die Wärme.<text:line-break/>Es fehlte mir auch heute der letzte Biss um schneller zu laufen da ich über 2,5 Minuten Rückstand zum ersten hatte und Olaf ja sowieso ein schnellerer Läufer ist, habe ich mich dann mit dem 3. Platz abgefunden,<text:line-break/>es hieß nur aufpassen das von hinten keiner mehr kommt.<text:line-break/>Und so lief ich nach 39:21 und einer Gesamtzeit von 2:02:00 auf dem 3. Platz ins Ziel.<text:line-break/>Meine Zeit aus 2007 um fast 1 Minute verbessert, irgendwie klappt mein Formaufbau für Glücksburg.<text:line-break/>Dietmar lief 39:30 und war auf dem 15. Platz mit einer Zeit von 2:09:59.<text:line-break/>Christoph wurde am Ende, nachdem er beim Laufen ein paar Probleme hatte, 16.<text:line-break/>Er lief 43:04 und brauchte 2:10:57 für den Wettkampf.<text:line-break/>Dietmar wurde in der AK dritter und Christoph vierter.<text:line-break/>Ich bekam für den 3. Platz eine Schwimmbrille und für den Sieg in der AK auch eine Schwimmbrille, aber zum Glück hatte mein Bruder Geburtstag und so konnte ich ihm gleich eine Schwimmbrille schenken.<text:line-break/>Zum Abschluss ein Bild von mir nach dem Wettkampf.</text:span><text:line-break/><text:line-break/><text:soft-page-break/><draw:frame draw:style-name="fr1" draw:name="Grafik9" text:anchor-type="as-char" svg:width="20.32cm" svg:height="27.093cm" draw:z-index="11"><draw:image xlink:href="http://www2.sitebuilder.gmx.de/sites/f5/f51fd4cd7ed05cf7648cb91e5d5fb859/attachments/Image/Schlaubetal.JPG" xlink:type="simple" xlink:show="embed" xlink:actuate="onLoad"/></draw:frame><text:line-break/><text:soft-page-break/><text:span text:style-name="T1"><text:line-break/>8. Storkower Triathlon<text:line-break/><text:line-break/></text:span><text:span text:style-name="T3">Am 10.07.2011 fand der 8. Storkower Triathlon statt, welcher vom TV Fürstenwalde organisiert wird.<text:line-break/>Wettkämpfe welche von Fürstenwalde organisiert werden, sind immer gut, Streckenführung ist übersichtlich, es befinden sich Pläne wie die Strecke verläuft und jeder von den Organisatoren hat ein offenes Ohr für die Athleten.<text:line-break/>Storkow mache ich schon seit vielen Jahren mit zum einem wegen der Organisation und zum anderen wegen Nic Rohmann ( Vorsitzender TV Fürstenwalde ) mit dem ich schon mehrere Jahre befreundet bin.<text:line-break/>Dieses Jahr hatten wir Glück mit dem Wetter, blauer Himmel und ca. 26°C Lufttemperatur, dass Wasser hatte 22,3°C, was dazu führte das es ein Neoverbot gab.<text:line-break/>Das gefiel mir ja nicht da ich mit Neo immer besser schwimme als ohne Neo.<text:line-break/>Um 10:05 war der Start zur Olympischen Distanz, zu schwimmen waren zwei Runden.<text:line-break/>Irgendwie bin ich gut beim Start weggekommen, und hatte auch nach der ersten Runde einen guten Wasserschatten gefunden, so kam es das ich nach 26:08 Minuten das Wasser auf dem 5. Platz verließ.<text:line-break/>Das war eine meiner besten Schwimmleistungen die ich ohne Neo jemals hatte.<text:line-break/>Jetzt kam es zum Fahrradfahren ich war gespannt wie ich die Radeinheit am Vortag verkraftet hatte, am Vortag bin ich 155 Km Rad gefahren und im Anschluss noch 1 Stunde Lauf.<text:line-break/>Nach 5 Km war ich zweiter, aber weiter nach vorne kam ich nicht, so wechselte ich nach 1:04:35 als zweiter auf die Laufrunde.<text:line-break/>Ich hatte 43 Sekunden rückstand zu Sven Koglin, mit einer knappen Minute Rückstand kam Olaf Ueberschär auf die Laufrunde.<text:line-break/>Nach 2 km hatte er mich überholt und kurze Zeit später auch Sven.<text:line-break/>Jetzt war ich dritter aber aufgeben gilt nicht, ich kämpfte mich an Sven heran und konnte ihn 1 Km vor dem Ziel überholen und mich mit 15 Sekunden Vorsprung vor Sven auf dem 2. Platz retten.<text:line-break/>Für die 10 Laufkilometer brauchte ich 37:34, Olaf lief die 10 Km in 33:36.<text:line-break/>Meine Endzeit war am Ende 2:08:17, trotz des Neoverbotes war es meine beste Gesamtzeit die ich in Storkow erreicht hatte.</text:span><text:span text:style-name="T1"><text:line-break/><text:line-break/><text:line-break/>26. Neuruppiner Triathlon</text:span><text:line-break/><text:line-break/><text:span text:style-name="T3">Am 02.07.2011 fand der 26. Neuruppiner Triathlon statt.<text:line-break/>Dieser Triathlon war schon immer ein schneller Triathlon, d.h. man kann bei dem Wettkampf schnelle Zeiten erreichen.<text:line-break/>Die letzten Jahre war meistens schönes Wetter, 2010 war der Wettkampf dann eine Hitzeschlacht bei 35°C, dieses Jahr fast genauso, Regen und eine warme Außentemperatur von 12 – 13°C.<text:line-break/>Das Wasser war mit 19,5°C richtig schön warm, so war einem wenigstens einmal beim Wettkampf warm.<text:line-break/>Vom TLV waren Steffen, Christoph, Karsten und ich am Start.<text:line-break/>Jeder von uns hatte das Einchecken so lange wie möglich nach hinten hinausgeschoben, da man ja nicht unnötig nass werden wollte.<text:line-break/>Pünktlich um 11:00 Uhr war der Start.<text:line-break/>Nun hieß es 2 Runden zu schwimmen, am schnellsten war vom TLV ich, ich brauchte für die 1,5 Km 22:53 und war nach dem Schwimmen auf dem 13 Platz.<text:line-break/>Steffen brauchte 26:19 und war auf 41, Christoph schwamm die 1,5 Km in 24:13 und verließ das Wasser auf Platz 22 und Karsten schwamm in seinem Ringeranzug und ohne Neo 34:56 und war 120.<text:line-break/></text:span><text:soft-page-break/><text:span text:style-name="T3">Mein Plan war beim Schwimmen nicht zuviel Zeit auf die Spitze verlieren und dann auf dem Rad Druck zu machen.<text:line-break/>Druck konnte ich zwar ausüben aber um nach vorne zu fahren hat es nicht gereicht.<text:line-break/>Beim vorletzten Kreisverkehr bin ich auch noch fast gestürzt, da mein Hinterrad auf dem nassen Asphalt weggerutscht ist.<text:line-break/>Demzufolge bin ich den letzten Kreisverkehr und die letzten Kurven sehr, sehr vorsichtig gefahren.<text:line-break/>Am Ende brauchte ich 1:03:55 für das Radfahren und war auf dem 7. Platz.<text:line-break/>Christoph fuhr 1:05:17 und war auf dem 11. Platz, Steffen 1:08:38 und 25. Platz und Karsten 1:22:08 und 119. Platz.<text:line-break/>Jetzt waren nur noch 2 Laufrunden zu absolvieren, als ich in die Wechselzone kam und mein Rad abstellte, sah ich den 6. Platz und wusste demzufolge wie viel Rückstand ich auf ihn hatte, also gab es nur eine Variante, schnell loslaufen und probieren noch ein paar Plätze aufzuholen.<text:line-break/>Das schnell loslaufen hörte sich einfacher an, als es war, die Füße waren halbe Eisklumpen, aber nach 2 Km ging es langsam und man lief wieder einigermaßen Rund.<text:line-break/>Am Ende konnte ich mich, mit einer Laufzeit von 38:43 noch auf den 5. Platz nach vorne laufen.<text:line-break/>Meine Endzeit war 2:05:31, ich war schon schneller hier, aber bei den Bedingungen war einfach nicht mehr drin.<text:line-break/>Christoph wurde, mit einer soliden Laufzeit von 38:34 und einer Endzeit von 2:08:04, am Ende 9.<text:line-break/>Steffen lief so schnell wie noch nie, wie er uns im Ziel sagte und brauchte 40:10 für die 10 Km.<text:line-break/>Am Ende belegte er Platz 19 mit einer Zeit von 2:15:07.<text:line-break/>Karsten lief 48:56 und war mit einer Zeit von 2:46:00 am Ende auf Platz 109.<text:line-break/>Nächste Woche ist auch schon der nächste Wettkampf in Storkow wo es wieder um Punkte geht.</text:span><text:line-break/></text:p>
      <text:p text:style-name="P2">22. Spreewaldtriathlon<text:line-break/><text:span text:style-name="T3"><text:line-break/>Am 18.06.2011 fand der Spreewaldtriathlon statt, dieser Wettkampf gehört für mich zum absoluten Pflichtprogramm.<text:line-break/>Nachdem ich die letzten beiden Jahre dritter wurde, war das Ziel dieses Jahr, besser zu sein aber dazu später mehr.<text:line-break/>Dieses Jahr hatte ich nicht, wie die Jahre zuvor, die Langdistanz in Moritzburg mitgemacht, da Moritzburg durch die Terminverschiebung, jetzt mit dem Spreewaldtriathlon zeitgleich stattfindet.<text:line-break/>Schade das diese beiden schönen Veranstaltungen auf das gleiche Wochenende fallen, vielleicht ist es ja nächstes Jahr wieder anders.<text:line-break/>So jetzt aber zu dem Bericht, der Spreewaldtriathlon ist ja immer sehr schnell ausgebucht und dann gibt es noch das Problem mit den Parkplätzen, also ging es um 7:30 Uhr los um zeitig da zu sein.<text:line-break/>Katja, Felix und ich waren dann um 8:30 Uhr vor Ort, schnell die Unterlagen abholen und warten.<text:line-break/>Als nächstes kam Daniel an, welcher auch noch einen guten Parkplatz bekam, alle anderen mussten vorne stehen, mit Ausnahme derer die einen Platz beim Zeltplatz hatten.<text:line-break/>Um 11:05 war der Start zum Spreewaldtriathlon, mit am Start waren Steffen, Daniel, Torsten, Olaf, Karsten, René, Christoph ( Kurzdistanz ) und ich, also war es eine richtige TLV Vereinsmeisterschaft.<text:line-break/>Das Schwimmen lief für mich richtig gut, zumindest für meine Verhältnisse, die Strecke war auch etwas kürzer, so dass die Schwimmzeiten ca. 7 Minuten in der Spitze schneller waren als 2010.<text:line-break/>Ich entstieg als 10. aus dem Wasser und benötigte 30:34 für die Schwimmstrecke, und hatte ca.4 Minuten Rückstand auf die Spitze.<text:line-break/>Nachfolgend die anderen aus unserm Verein Steffen 34:42 Platz 49, Olaf 34:43 Platz 50, Torsten 38:48 Platz 100, Karsten 47:20 Platz 161, René 51:26 Platz 169, von Daniel gibt es keine Schwimmzeit.<text:line-break/>Auf dem Rad ging es zuerst darum, den Rückstand zu verkürzen aber schon zum Anfang merkte ich es wird heute hart, irgendwie fehlte der Raddruck.<text:line-break/>Zum Anfang ging es ja noch aber irgendwann war auf der Strecke noch Gegenwind und ab da </text:span><text:soft-page-break/><text:span text:style-name="T3">wurde es hart, ich musste Thoralf und Christian ziehen lassen und wusste das war es für dieses Jahr.<text:line-break/>Nach der ersten Radrunde fuhr der spätere Gesamtsieger an mir vorbei, Zoltan vom TSV Cottbus, Schwimmerisch ist er nicht so gut unterwegs aber Rennen und Radfahren kann er wie der Teufel.<text:line-break/>Obwohl mir der Raddruck fehlte, wechselte ich auf dem 10. Platz auf die Laufstrecke, nachdem ich letztes Jahr einen Tiefpunkt beim laufen hatte ( gleich auf dem ersten Kilometer Krämpfe ), bin ich am Ende des Radfahrens bewusst locker gefahren um noch Kraft für das laufen zu haben.<text:line-break/>Nachfolgend die anderen aus unserm Verein, mit dem Platz mit dem sie aufs laufen gingen. Steffen 2:20:06 Platz 27, Olaf 2:20:31 Platz 29, Torsten 2:16:31 Platz 31, Karsten 2:57:08 Platz 159, René 3:22:58 Platz 172, und Daniel Platz 25 ohne Radzeit da ja Schwimmzeit fehlt.<text:line-break/>Das laufen lief für mich einigermaßen es tat weh, aber das ist ja normal, dadurch das ich nicht wirklich mehr nach vorne laufen konnte, da mir auch ein bisschen die Trainingsgrundlage fehlt, beendete ich dann nach 4:09:34 als 11. den Wettkampf, jetzt weiß ich, woran ich noch bis zum Ostseeman arbeiten muss, um mein Ziel vom Finish unter 9 Stunden zu erreichen.<text:line-break/>Nachfolgen die anderen Sportler mit Gesamtzeit und Platz Steffen 4:19:34 Platz 29, Olaf 4:18:37 Platz 28, Torsten 4:17:26 Platz 25, Karsten 5:33:56 Platz 153, René 6:36:18 Platz 180, Daniel 4:21:54 Platz 35.<text:line-break/>Meine Hochachtung vor René der sich Tapfer durchgekämpft hat und vor Karsten der seine erste Mitteldistanz gefinisht hat.<text:line-break/>Christoph startete über den Kleinen Spreewaldmann und kam in 2:16:49 auf den 11. Platz ins Ziel, bei seinem ersten Triathlon.</text:span></text:p>
      <text:p text:style-name="P2"/>
      <text:p text:style-name="P2">20. Ironman Lanzarote</text:p>
      <text:p text:style-name="Text_20_body"> </text:p>
      <text:p text:style-name="P6">Am 21.05.2011 fand der 20. Ironman Lanzarote statt, bei dem ich teilnehmen musste.</text:p>
      <text:p text:style-name="P6">Nachdem ich mit der Insel, bzw. mit dem Wettkampf eine Rechnung offen hatte, da ich hier nie meine Leistung richtig abrufen konnte.</text:p>
      <text:p text:style-name="P6">Dadurch kam im letztem Jahr der Entschluss, mal wieder auf Lanzarote zu starten.</text:p>
      <text:p text:style-name="P6">In der Hoffnung auf eine Vereinswertung, fragte ich auch im Verein etwas rum und dadurch haben sich mit Dirk und Steffen noch zwei andere Vertreter gefunden, die sich diesen schönen Ironman antun wollten.</text:p>
      <text:p text:style-name="P6">Am 21.05.2011 war um 7:00 Uhr der Start zum 20. Ironman Lanzarote.</text:p>
      <text:p text:style-name="P6">Zu bewältigen waren die altbekannten Strecken 3,8 Km Schwimmen, 180 Km Rad und der obligatorische Marathon.</text:p>
      <text:p text:style-name="P6">Dirk und ich hatten uns in der Gruppe positioniert, welche die 3,8 Km unter 65 min schwimmen wollten. Steffen wollte es ruhiger angehen lassen.</text:p>
      <text:p text:style-name="P6">Sonst waren die ersten 200 m leichte Positionskämpfe, aber diesmal nicht die Positionskämpfe gingen bis fast zur 2 Boje weiter, d.h. bis fast 1000 m geschwommen wurden.</text:p>
      <text:p text:style-name="P6">Nach der ersten Runde schaute ich auf die Uhr und sah das es von der Zeit her gut lief, also die zweite Runde locker zu Ende schwimmen und so kam es das ich nach 59:02 min das Wasser verließ, Dirk war 3 Sekunden schneller, was ich aber erst später erfuhr.</text:p>
      <text:p text:style-name="P6">Ich überholte ihn bei den Duschen am Strand.</text:p>
      <text:p text:style-name="P6">Damit war mein erstes Ziel erreicht, die 3,8 Km in unter 1 Stunde zu schwimmen.</text:p>
      <text:p text:style-name="P6">Steffen brauchte für die 3,8 Km 1:08:20.</text:p>
      <text:p text:style-name="P6">Jetzt schnell den Wechsel erledigen, obwohl bei der Länge der Wechselzone nicht von schnell zu reden ist.</text:p>
      <text:p text:style-name="P6">Der Wechsel dauerte insgesamt 4:05 Minuten.</text:p>
      <text:p text:style-name="P6">Auf dem Rad ging es zuerst darum gut reinzukommen, sich zu verpflegen und den Rhythmus zu finden.</text:p>
      <text:p text:style-name="P6">Dieses Jahr war es auf Lanzarote wieder sehr windig, was man schon auf dem Weg nach El Golfo merkte, mit 50 Km/h die Straße runterrollen, hat schon was aber ich zog schon die Bremse, da ich <text:soft-page-break/>irgendwie etwas Angst hatte, bei zu hohen Geschwindigkeiten.</text:p>
      <text:p text:style-name="P6">Da mein Rad ja ein reines Zeitfahrrad ist und da ist es ja so, dass man auf den Rädern einen anderen Schwerpunkt hat und sie etwas Windanfälliger sind.</text:p>
      <text:p text:style-name="P6">Deswegen hatte ich wohl Angst bei den Abfahrten das zog sich auch die Komplette Radstrecke durch.</text:p>
      <text:p text:style-name="P6">Aber das war nicht das schlimmste bei Km 60 verlor ich meinen Flaschenhalter, er brach einfach ab, wahrscheinlich war eine Schraube weggebrochen und dadurch hat er sich dann verabschiedet.</text:p>
      <text:p text:style-name="P6">So kam es dann das ich bei jeder Verpflegungsstelle die erste Flasche griff, sie fast austrank und die nächste Flasche in mein Radtrikot steckte,</text:p>
      <text:p text:style-name="P6">um die Strecke zwischen den Verpflegungsstellen zu überstehen.</text:p>
      <text:p text:style-name="P6">Obwohl ich Angst bei den Abfahrten hatte fuhr ich auf den Geraden Stücken und die Berge hoch trotzdem nicht schlecht, am Ende hatte ich eine Radzeit von 5:46:02, damit war ich auf dem Rad 6 Minuten langsamer als 2007, aber 2007 war die Strecke anders und der Wind war nicht so stark.</text:p>
      <text:p text:style-name="P6">Noch schnell zu dem Thema Abfahrten 2006 bin ich auf der Insel gestürzt, und zwar kurz vor Tias, deswegen fahre ich da erst recht vorsichtig, dieses Jahr kam ich da an und der Polizist meinte gleich „ Slow down“, darauf hin kam meine Antwort „ I Know“ kurzer Blick in den Straßengraben und ich sah zwei Radflaschen, sofort wusste ich bescheid.</text:p>
      <text:p text:style-name="P6">Beim zweiten Kreisverkehr kam mir ein Radfahrer mit Schürfwunden entgegen und ich sah wie sein Rad verladen wurde, Hinterrad und Rahmen separat.</text:p>
      <text:p text:style-name="P6">Also hatte sich meine Vorsichtigkeit bezahlt gemacht.</text:p>
      <text:p text:style-name="P6">Es gab zwar einige Radstürze, aber alle sind glimpflich ausgegangen, deswegen mein Rat: „lieber einmal zuviel die Bremse ziehen als einmal zu wenig“, denn das bringt es nicht.</text:p>
      <text:p text:style-name="P6">Lieber ein paar Minuten auf dem Rad verlieren und einen Wettkampf beenden, als im Krankenhaus aufzuwachen.</text:p>
      <text:p text:style-name="P6">Steffen fuhr sehr gut Rad und brauchte insgesamt 5:54:07 für das Radfahren.</text:p>
      <text:p text:style-name="P6">Dirk hat alles ruhiger angehen lassen und brauchte 6:27:58.</text:p>
      <text:p text:style-name="P6">Jetzt war es ja schon fast geschafft, in der Wechselzone erst mal alles anziehen nicht zuviel Hektik machen, und sich noch mal schön mit Sonnencreme einschmieren lassen.</text:p>
      <text:p text:style-name="P6">Dann ging es zum Marathon, unter dem Jubel der Zuschauer die den gesamten Zielbereich umringten und jeden Sportler anfeuerten.</text:p>
      <text:p text:style-name="P6">Zu laufen waren diesmal 3 Runden, wobei die erste Runde die längste war ( hatte fast 19 Km, die letzten beiden Runden so ca. 12 Km ).</text:p>
      <text:p text:style-name="P6">Der Vorteil war eine Runde war weg und man hatte auch schon fast die Hälfte des Marathons geschafft, der Nachteil war das sie einfach ziemlich lang dauerte.</text:p>
      <text:p text:style-name="P6">Als ich meine erste Runde fast beendet hatte und wieder am Hotel vorbeikam, rief ich Katja zu wenn ich wieder vorbeikomme, hätte ich gerne ein Bier, Bier trinke ich seit einiger Zeit immer beim Marathon, weil ich einfach was trinken will was nicht süß ist und etwas herb ist, bisher bin ich damit gut gefahren.</text:p>
      <text:p text:style-name="P6">Zu meiner Überraschung sah ich das Steffen nicht weit hinter mir war und so ging es auch noch darum sich anzustrengen und als erster TLVer ins Ziel zu kommen.,</text:p>
      <text:p text:style-name="P6">Steffen verkürzte zwar kontinuierlich den Rückstand, aber ich sah es ja und wusste was ich zu tun hatte.</text:p>
      <text:p text:style-name="P6">Einfach die Arschbacken zusammen, laufen und nicht anhalten.</text:p>
      <text:p text:style-name="P6">Beim Marathon sah ich auch Stephan Golatowski, welchen ich schon beim Sprinttriathlon in Finsterwalde traf, und welcher mir erzählte er liest den Ostseemanblog und startet auch auf Lanzarote.</text:p>
      <text:p text:style-name="P6">Er rief mir zu als er mich überholte, „noch mal überholst du mich nicht und wenn doch gebe ich dir ein Bier aus“.</text:p>
      <text:p text:style-name="P6">Der Hintergrund ist der: In Finsterwalde und auf Lanzarote sind wir identisch geschwommen und wir beide sind auch gleich stark auf dem Rad und so hatten wir uns auf Lanzarote auch mehrmals beim Rad gegenseitig überholt.</text:p>
      <text:p text:style-name="P6">Er lief zwar an mir vorbei aber hatte dann einen Hänger und war nicht mehr schnell unterwegs, so <text:soft-page-break/>kam es das ich als die letzten 6 Km des Marathon anbrachen ich noch mal richtig Gas gab und dadurch Stephan überholte, ihm auf dem Arsch haute und sagte „ich nehme ein Desperados“.</text:p>
      <text:p text:style-name="P6">Steffen kam aufgrund dieser Tempoverschärfung auch nicht mehr bei mir ran und so lief ich nach 10:34:56 ins Ziel als Erster TLVer, aber auf dem 113. Platz, und die nächste Überraschung ich wurde 29er in meiner AK.</text:p>
      <text:p text:style-name="P6">Darüber war ich natürlich nicht begeistert, aber so ist es manchmal, demzufolge war mir klar Hawaii wird nichts aber mal sehen vielleicht starte ich mal woanders wo die Radstrecke flach ist, und alles einfacher ist, aber darüber mache ich mir im laufe des Jahres Gedanken.</text:p>
      <text:p text:style-name="P6">Meinen Marathon lief ich in 3:40:45 das war für mich ein solala Marathon, aber für Lanzarote war er ganz in Ordnung und in Glücksburg will ich ja den Marathon in unter 3 Stunden rennen und bis dahin ist ja noch etwas Zeit. Steffen brauchte für den Marathon 3:26:39 und lief nach 10:40:04 ins Ziel und wurde 12er in seiner AK, und aufgrund eines Nachrückers hatte er sich dadurch für Hawaii qualifiziert.</text:p>
      <text:p text:style-name="P6">Dirk brauchte für den Marathon 4:08:44 und brauchte 11:49:16 auch er war glücklich alles geschafft zu haben und zur größeren Freude sagte Dirk auch gleich er will noch mal auf Lanzarote starten.</text:p>
      <text:p text:style-name="P6">Ich werde irgendwann auch wieder auf Lanzarote starten da dieser Wettkampf einfach schön ist.</text:p>
      <text:p text:style-name="P3">Den Wettkampfabend beendeten wir indem wir vor dem Hotel standen und ein Bierchen tranken und die restlichen Wettkämpfer anfeuerten.</text:p>
      <text:p text:style-name="Text_20_body"> <text:soft-page-break/><draw:frame draw:style-name="fr1" draw:name="Grafik10" text:anchor-type="as-char" svg:width="18.283cm" svg:height="26.3cm" draw:z-index="0"><draw:image xlink:href="http://www2.sitebuilder.gmx.de/sites/f5/f51fd4cd7ed05cf7648cb91e5d5fb859/attachments/Image/blog_9.JPG" xlink:type="simple" xlink:show="embed" xlink:actuate="onLoad"/></draw:frame></text:p>
      <text:p text:style-name="P3"><text:soft-page-break/></text:p>
      <text:p text:style-name="P5"><text:span text:style-name="T1"><text:line-break/>33. Baasee-Lauf<text:line-break/><text:line-break/></text:span><text:span text:style-name="T3">Am 01.05.2011 fand in Bad Freienwalde der Baasee-Lauf statt.<text:line-break/>Ich nahm diesen Lauf als langen harten Trainingslauf mit, so kam es dann, dass ich am 01.05. mein Trekkingrad vorbereitete, um dann damit nach Bad Freienwalde zu fahren.<text:line-break/>60 Km hin bei Gegenwind und um 17:00 nach der Siegerehrung 60 Km zurück bei schönen Rückenwind.<text:line-break/>Nun zum Wettkampf es waren 25 Km zu rennen.<text:line-break/>Um 14:00 war der Start ich lief locker los da man bei 25 Km ja ein bisschen ruhiger angeht.<text:line-break/>Am Ende befand ich mich in einer 5 er Gruppe, wobei ich der einzigste war der die 25Km lief, die anderen liefen die 12,5 Km.<text:line-break/>Der Baasee-Lauf ist nach meiner Meinung ein bisschen wie der Ruhrseemarathon.<text:line-break/>Man rennt durch den Wald, ein paar Berge hoch und wieder runter am Ende umrundet man einen See und hat insgesamt zweimal Treppen zu absolvieren, die ganz schön weh tun können. Die 25 Km Läufer durften den ganzen Spaß zweimal erleben.<text:line-break/>Nach der ersten Runde war ich Erster und dritter bei den 12,5 Km Läufern, als ich das Stadion verließ schaute ich mich noch mal um und sah keinen anderen Läufern von den 25 Km, damit war der Wettkampf für mich in trockenen Tüchern.<text:line-break/>Es hieß also nur noch Vorsprung verwalten, so kam es dann das ich am Ende als Erster ins Ziel lief nach 1:36:32, und fast 5 Minuten Vorsprung vor dem Zweiten.<text:line-break/>Jetzt hieß es nur noch auf die Siegerehrung warten, um danach mit dem Fahrrad zurückzufahren, der Vorteil daran war, man konnte sich das Auslaufen sparen, da man ja noch Fahrrad fuhr.<text:line-break/>Als ich zu Hause ankam war ich ganz schön fertig aber, hatte damit einen schönen Trainingstag gemacht, und die Form stimmt auch zur Zeit.<text:line-break/><text:line-break/></text:span><text:soft-page-break/><text:span text:style-name="T3"><draw:frame draw:style-name="fr1" draw:name="Grafik11" text:anchor-type="as-char" svg:width="18.838cm" svg:height="28.337cm" draw:z-index="1"><draw:image xlink:href="http://www2.sitebuilder.gmx.de/sites/f5/f51fd4cd7ed05cf7648cb91e5d5fb859/attachments/Image/Siegerehrung_Baasee.JPG" xlink:type="simple" xlink:show="embed" xlink:actuate="onLoad"/></draw:frame></text:span><text:span text:style-name="T3"><text:line-break/></text:span><text:soft-page-break/><text:span text:style-name="T1"><text:line-break/><text:line-break/>Tria Hatz in der Sängerstadt<text:line-break/></text:span><text:line-break/><text:span text:style-name="T3">Am 09.04.2011 war es soweit ich startete meine Triathlonsaison.<text:line-break/>Als Startwettkampf hatte ich mir den Sprinttriathlon in Finsterwalde ausgesucht.<text:line-break/>Der Vorteil war bzw. ist der Wettkampf ist nicht weit weg, und es wird in der Schwimmhalle geschwommen und danach hat man Zeit zum umziehen, um dann in trockenen Sachen vor der Schwimmhalle weiterläuft, natürlich in den Zeitabständen wie man aus dem Wasser kam.<text:line-break/>D.h. der schnellste im Wasser ist als erstes losgerannt.,<text:line-break/>Ich schwamm meine 750 m in 11:46 und war damit eigentlich zufrieden, da ich ja kein Schwimmer bin und immer auf die Hilfe des Neoprenanzugs angewiesen bin.<text:line-break/>Zudem bekam ich nach der ersten Bahn einen Schlag aufs Auge, welcher meine Brille verschob und ein kleines Veilchen hinterließ, aber wie sagt man: „ No pain , no gain“.<text:line-break/>Der schnellste im Wasser war Domenique Bogs welcher am Ende den Wettkampf auch gewann.<text:line-break/>Ich hatte die 13. Schwimmzeit und musste demzufolge auf dem Rad ganz schön Druck machen, da aber schöner Wind war, teilweise mit richtigen Böen hatte ich Glück da mir ja solche Bedingungen liegen.<text:line-break/>So kam es auch das ich ein paar Sportler überholte und als 5. in die Wechselzone kam, ich fuhr die zweitbeste Radzeit was mit den wenigen Radkilometer die ich hatte schon erstaunlich war.<text:line-break/>Die schnellsten Drei auf dem Rad waren nur 30 Sekunden auseinander.<text:line-break/>Jetzt konnte ich auf dem Lauf zum überholen ansetzen relativ schnell konnte ich mich auf den 4. Platz verbessern.<text:line-break/>Dann dauerte es etwas irgendwann sah ich den dritten an welchen ich dann auch heranlief.<text:line-break/>Er ließ mich auch ohne große Gegenwehr passieren und so lief ich am Ende mit der 4 besten Laufzeit auf dem 3 Platz, hinter dem Sieger Domenique Bogs und Martin Mittelstädt im Ziel ein.<text:line-break/>Dafür das bei mir noch die Umfänge fehlen bin ich mit dem Ergebnis zufrieden.</text:span><text:line-break/><text:span text:style-name="T1"><text:line-break/><text:line-break/>20. Fürstenwalder Crossduathlon</text:span><text:span text:style-name="T3"><text:line-break/><text:line-break/>Am 12.03.2011 war es soweit der erste Duathlon fand, im Rahmen der neuen Brandenburgliga, in Alt Golm statt. <text:line-break/>Von uns aus dem Verein waren Steffen, Olaf und ich am Start.<text:line-break/>Ich mache ja diesen Wettkampf schon seit Jahren mit, weil es ein schöner Saisoneinstieg ist und die Organisation auch sehr professionell ist.<text:line-break/>Dieses Jahr war ich mit Katja und meinem Sohn da, Katja hat Fotos gemacht und unser Sohn hat geschlafen.<text:line-break/>Wir hatten optimale Bedingungen, Sonne und fast 15°C, wenn ich da ein paar Jahre zurück denke sah es schon anders aus.<text:line-break/>Aufgrund des guten Wetters waren auch relativ viele Starter vor Ort, satte 54 Teilnehmer soviel wie seit Jahren nicht mehr.<text:line-break/>Ich kam wie die letzten Jahre mit genau 0 Radkilometer in Fürstenwalde an und lasse mich immer überraschen wie es wird.<text:line-break/>Am Samstag wollte ich noch von meinem Trainingsrad die Klickpedalen abschrauben aber aufgrund von Dreck und fehlender Kraft  hat es nicht geklappt und so fuhr ich am Ende nur mit Turnschuhen und ohne Klickis.<text:line-break/>Die Wettkampflänge war wie die Jahre zuvor 6 Km – 18 Km – 3 Km, altbekannt<text:line-break/> Lauf – Rad –Lauf.<text:line-break/>Um 11:00 war der Start, dadurch das ich letzte Woche einen Marathon gerannt bin war ich läuferisch natürlich in relativ guter Form, zwar noch ein bisschen zuviel Gewicht aber sonst auf </text:span><text:soft-page-break/><text:span text:style-name="T3">dem richtigen Weg.<text:line-break/>So lief ich gleich gut mit und kam mit ca. 20 Sekunden Rückstand, auf dem 2. Platz, in die erste Wechselzone.<text:line-break/>Meine Laufzeit inklusive Wechselzeit war 22:09.<text:line-break/>Dadurch das ich ohne Radschuhe fuhr konnte ich schnell wechseln und verließ sogar als erster die Wechselzone, dicht gefolgt vom späterem Sieger Stefan Mäde.<text:line-break/>Steffen und Olaf haben aus dem ersten Lauf ein Partnerlauf gemacht so wechselten beide auf Rang 19 und 20 auf das Fahrrad.<text:line-break/>Die Laufzeit von den beiden war 24:26 bzw. 24:27.<text:line-break/>Auf dem Rad wurde ich dann durchgereicht, das hatte mehrere Gründe zum einem fuhr ich mit einem Mountainbike und zum anderem fehlen mir die Radkilometer.<text:line-break/>Am Ende hatte ich die 14. Radzeit und wechselte als elfter auf die letzte Laufstrecke.<text:line-break/>Meine Radzeit war 44:28.<text:line-break/>Bei Steffen und Olaf muss es Streit gegeben haben denn sie sind nicht zusammen gefahren, so wechselte Steffen nach einer Radzeit von 47:59 als 26. auf die letzte Laufstrecke.<text:line-break/>Olaf fuhr die 18 Km in 52:30 und wechselte als 37. auf die Laufstrecke.<text:line-break/>Beim Letztem Lauf konnte ich noch einen überholen und wurde am Ende Zehnter.<text:line-break/>Mit meiner Laufzeit war ich am Ende auch zufrieden da es die Drittbeste Laufzeit war, die 6 schnellsten Laufzeiten auf der zweiten Laufstrecke waren im Abstand von 30 Sekunden.<text:line-break/>Meine Laufzeit war 12:59 meine Endzeit war 1:19:37.<text:line-break/>Steffen lief die letzten 3 Km in 14:03 und brauchte insgesamt 1:26:30 und lief auf dem 26. Rang ins Ziel.<text:line-break/>Olaf lief die zweite Laufstrecke in 13:52 und kam nach 1:30:50 und auf dem 35. Platz ins Ziel.<text:line-break/>Bei der neuen Berechnung der Punkte für den Verein wurde der TLV Rangsdorf am Ende viertbester Verein.<text:line-break/>Bester Verein war MSV Tripoint, vor Fürstenwalde und Potsdam. <text:line-break/><text:line-break/></text:span><text:soft-page-break/><text:span text:style-name="T3"><draw:frame draw:style-name="fr1" draw:name="Grafik12" text:anchor-type="as-char" svg:width="15.875cm" svg:height="21.167cm" draw:z-index="2"><draw:image xlink:href="http://www2.sitebuilder.gmx.de/sites/f5/f51fd4cd7ed05cf7648cb91e5d5fb859/attachments/Image/Lauf_2_opt.JPG" xlink:type="simple" xlink:show="embed" xlink:actuate="onLoad"/></draw:frame></text:span><text:span text:style-name="T3"><text:line-break/><text:line-break/><text:line-break/>Wieder am Powerbar Gel bestellen TLV Rangsdorf ist abgedeckt und am Wochenende wird der TV Fürstenwalde abgedeckt.<text:line-break/>Masse drückt den Preis.</text:span><text:span text:style-name="T1"><text:line-break/><text:line-break/>39. Wintermarathon Husum</text:span></text:p>
      <text:p text:style-name="P5"> </text:p>
      <text:p text:style-name="P6"><text:soft-page-break/>Am 05.03.2011 war es soweit, meine erster Saisonwettkampf stand an.</text:p>
      <text:p text:style-name="P6">So wie jedes Jahr habe ich mir als Einstieg einen Marathon ausgesucht, und zwar dort wo ich noch nicht war damit ich ein bisschen rumkomme und ein bisschen was von Deutschland sehe.</text:p>
      <text:p text:style-name="P6">So ging es am 04.03.2011 um kurz nach 10:00 in Berlin los, mit dabei so wie fast immer mein treuer Begleiter Andy.</text:p>
      <text:p text:style-name="P6">So kamen wir um 15:00 in Husum an, am Freitag noch eine lockere Runde joggen um die Autofahrt aus den Beinen zu bekommen.</text:p>
      <text:p text:style-name="P6">Abends waren wir noch schön was Essen und dann ging es auch schon ins Bett damit ich am nächsten Tag fit bin.</text:p>
      <text:p text:style-name="P6">Am Samstag den 05.03.2011 um 12:00 war es soweit, der Startschuss fiel.</text:p>
      <text:p text:style-name="P6">Die Strecke war relativ einfach, 21,0975 K, in die eine Richtung und 21.0975 Km in die andere Richtung.</text:p>
      <text:p text:style-name="P6">Das Problem war nur das die erste Hälfte gegen den Nordfriesischen Wind gerannt werden musste.</text:p>
      <text:p text:style-name="P6">Dadurch hatte man auf dem Rückweg Rückenwind, aber bis dahin musste man zunächst einmal laufen.</text:p>
      <text:p text:style-name="P6">So war es dann auch das von Beginn an eine Läufergruppe zusammen war und jeder probierte Windschatten zu erhaschen, um nicht schon zum Anfang zuviel Körner zu lassen.</text:p>
      <text:p text:style-name="P6">Ich hielt mich auch in der Gruppe auf mein Ziel war bis Kilometer 10 in der Gruppe zu bleiben um mich danach langsam zurückfallen zu lassen.</text:p>
      <text:p text:style-name="P6">Der eine Blick war immer auf die Uhr gerichtet und da zeigte sich ein Km Schnitt von 4 min / Km also doch schon zügig und für meine Marschroute ein bisschen zu schnell.</text:p>
      <text:p text:style-name="P6">Also ließ ich mich schon bei Km 9 aus der Gruppe zurückfallen, da ich ja weiß das jeder Kilometer den man beim Marathon zu Anfang überzieht sich zum Ende doppelt und dreifach rächt.</text:p>
      <text:p text:style-name="P6">Bei Kilometer 17 musste sich mein Betreuer Andy verabschieden da es langsam ein bisschen schwierig wurde mit Betreuung ( Strecke, Veranstalter, Fairness gegenüber den anderen Sportler ).</text:p>
      <text:p text:style-name="P6">Das Problem war nur ich hatte ein Gel dabei und so kam es wie es kommen musste bei Km 25 ging gar nichts mehr.</text:p>
      <text:p text:style-name="P6">Ich musste gehen und ich schaffte es nicht mehr dieses Energieloch zu stopfen.</text:p>
      <text:p text:style-name="P6">Ich aß zwar in den nächsten 6 Km 3 Gels und trank auch dementsprechend viel Energydrink aber ich kam nicht mehr rein in den Wettkampf.</text:p>
      <text:p text:style-name="P6">Das Ende vom Lied war das ich durchgereicht wurde und am Ende auf Platz 18 ins Ziel kam mit einer für mich unzufriedenen Zeit von 3:22:58.</text:p>
      <text:p text:style-name="P6">Das einzigste womit ich zufrieden war, war das ich wie die Jahre zuvor einen Marathon absolviert hatte und damit einen langen Trainingslauf in den Knochen habe, und damit weiß wo meine Schwachstellen sind und wie ich noch trainieren muss, um mich zu verbessern.</text:p>
      <text:p text:style-name="P6">Am Sonntag ging es dann nach den Frühstück wieder nach Hause wo ich dann wieder meine Frau und meinen Sohn in die Arme schließen konnte.</text:p>
      <text:p text:style-name="P4">Zum Abschluss noch ein Foto vom Wettkampf.<text:line-break/></text:p>
      <text:p text:style-name="Text_20_body"><text:soft-page-break/><draw:frame draw:style-name="fr1" draw:name="Grafik13" text:anchor-type="as-char" svg:width="9.525cm" svg:height="12.7cm" draw:z-index="12"><draw:image xlink:href="http://www2.sitebuilder.gmx.de/sites/f5/f51fd4cd7ed05cf7648cb91e5d5fb859/attachments/Image/Husum_1.JPG" xlink:type="simple" xlink:show="embed" xlink:actuate="onLoad"/></draw:frame><text:span text:style-name="T3"><text:line-break/><text:line-break/>Bisher noch nichts nenneswertes pasiert dieses Jahr.<text:line-break/>Jede Woche verfasse ich meinen Bericht auf </text:span><text:a xlink:type="simple" xlink:href="http://ostseeman.de/"><text:span text:style-name="T2">Ostseeman.de</text:span></text:a><text:span text:style-name="T3">.<text:line-break/>Wenn es euch gefällt schreibt was ins Gästebuch, bei mir oder beim Ostseem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lk Linke</meta:initial-creator>
    <meta:creation-date>2012-04-01T12:58:07.39</meta:creation-date>
    <meta:document-statistic meta:table-count="0" meta:image-count="13" meta:object-count="0" meta:page-count="21" meta:paragraph-count="76" meta:word-count="6755" meta:character-count="39785"/>
    <dc:date>2012-04-01T13:09:33.18</dc:date>
    <dc:creator>Falk Linke</dc:creator>
    <meta:editing-duration>PT11M25S</meta:editing-duration>
    <meta:editing-cycles>1</meta:editing-cycles>
    <meta:generator>OpenOffice.org/3.3$Win32 OpenOffice.org_project/330m20$Build-9567</meta:generator>
  </office:meta>
</office:document-meta>
</file>